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098cm" fo:margin-left="-0.101cm" table:align="left"/>
    </style:style>
    <style:style style:name="Tabela1.A" style:family="table-column">
      <style:table-column-properties style:column-width="1.919cm"/>
    </style:style>
    <style:style style:name="Tabela1.B" style:family="table-column">
      <style:table-column-properties style:column-width="9.19cm"/>
    </style:style>
    <style:style style:name="Tabela1.D" style:family="table-column">
      <style:table-column-properties style:column-width="4.8cm"/>
    </style:style>
    <style:style style:name="Tabela1.A1" style:family="table-cell">
      <style:table-cell-properties style:border-line-width-left="0.009cm 0.009cm 0.009cm" style:border-line-width-top="0.009cm 0.009cm 0.009cm" style:border-line-width-bottom="0.009cm 0.009cm 0.009cm" fo:padding="0.185cm" fo:border-left="0.026cm double #000000" fo:border-right="none" fo:border-top="0.026cm double #000000" fo:border-bottom="0.026cm double #000000" style:writing-mode="lr-tb"/>
    </style:style>
    <style:style style:name="Tabela1.D1" style:family="table-cell">
      <style:table-cell-properties style:border-line-width="0.009cm 0.009cm 0.009cm" fo:padding="0.185cm" fo:border="0.026cm double #000000" style:writing-mode="lr-tb"/>
    </style:style>
    <style:style style:name="Tabela1.A2" style:family="table-cell">
      <style:table-cell-properties style:border-line-width-left="0.009cm 0.009cm 0.009cm" style:border-line-width-bottom="0.009cm 0.009cm 0.009cm" fo:padding="0.185cm" fo:border-left="0.026cm double #000000" fo:border-right="none" fo:border-top="none" fo:border-bottom="0.026cm double #000000" style:writing-mode="lr-tb"/>
    </style:style>
    <style:style style:name="Tabela1.D2" style:family="table-cell">
      <style:table-cell-properties style:border-line-width-left="0.009cm 0.009cm 0.009cm" style:border-line-width-right="0.009cm 0.009cm 0.009cm" style:border-line-width-bottom="0.009cm 0.009cm 0.009cm" fo:padding="0.185cm" fo:border-left="0.026cm double #000000" fo:border-right="0.026cm double #000000" fo:border-top="none" fo:border-bottom="0.026cm double #000000" style:writing-mode="lr-tb"/>
    </style:style>
    <style:style style:name="Tabela1.3" style:family="table-row">
      <style:table-row-properties style:min-row-height="0.041cm" style:use-optimal-row-height="false"/>
    </style:style>
    <style:style style:name="Tabela1.8" style:family="table-row">
      <style:table-row-properties style:min-row-height="2.817cm" style:use-optimal-row-height="false"/>
    </style:style>
    <style:style style:name="P1" style:family="paragraph" style:parent-style-name="Stopka">
      <style:paragraph-properties fo:text-align="center" style:justify-single-word="false"/>
    </style:style>
    <style:style style:name="P2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3" style:family="paragraph" style:parent-style-name="Normalny">
      <style:paragraph-properties fo:margin-top="0cm" fo:margin-bottom="0cm" fo:line-height="100%"/>
      <style:text-properties style:font-name="Times New Roman" fo:font-size="14pt" style:font-name-asian="Times New Roman" style:font-size-asian="14pt" style:font-size-complex="14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5" style:family="paragraph" style:parent-style-name="Normalny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name-asian="Times New Roman" style:font-size-asian="14pt" style:font-size-complex="14pt"/>
    </style:style>
    <style:style style:name="P6" style:family="paragraph" style:parent-style-name="Normalny">
      <style:paragraph-properties fo:margin-top="0cm" fo:margin-bottom="0cm" fo:line-height="100%" fo:text-align="center" style:justify-single-word="false">
        <style:tab-stops>
          <style:tab-stop style:position="6.135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7" style:family="paragraph" style:parent-style-name="Normalny">
      <style:paragraph-properties fo:margin-top="0cm" fo:margin-bottom="0cm" fo:line-height="100%" style:snap-to-layout-grid="false"/>
      <style:text-properties style:font-name="Times New Roman" fo:font-size="14pt" style:font-name-asian="Times New Roman" style:font-size-asian="14pt" style:font-size-complex="14pt"/>
    </style:style>
    <style:style style:name="P8" style:family="paragraph" style:parent-style-name="Normalny">
      <style:paragraph-properties fo:margin-top="0cm" fo:margin-bottom="0cm" fo:line-height="100%">
        <style:tab-stops>
          <style:tab-stop style:position="6.135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9" style:family="paragraph" style:parent-style-name="Normalny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10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Normalny">
      <style:paragraph-properties fo:margin-top="0cm" fo:margin-bottom="0cm" fo:line-height="100%"/>
      <style:text-properties style:font-name="Times New Roman" fo:font-size="14pt" fo:language="en" fo:country="US" style:font-name-asian="Times New Roman" style:font-size-asian="14pt" style:font-size-complex="14pt"/>
    </style:style>
    <style:style style:name="P13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name-asian="Times New Roman" style:font-size-asian="14pt" style:font-size-complex="14pt"/>
    </style:style>
    <style:style style:name="P14" style:family="paragraph" style:parent-style-name="Normalny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language="en" fo:country="US" style:font-name-asian="Times New Roman" style:font-size-asian="14pt" style:font-size-complex="14pt"/>
    </style:style>
    <style:style style:name="P15" style:family="paragraph" style:parent-style-name="Normalny">
      <style:paragraph-properties fo:margin-top="0cm" fo:margin-bottom="0cm" fo:line-height="100%" style:snap-to-layout-grid="false"/>
      <style:text-properties style:font-name="Times New Roman" fo:font-size="14pt" fo:language="en" fo:country="US" style:font-name-asian="Times New Roman" style:font-size-asian="14pt" style:font-size-complex="14pt"/>
    </style:style>
    <style:style style:name="P16" style:family="paragraph" style:parent-style-name="Normalny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ny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P19" style:family="paragraph" style:parent-style-name="Normalny">
      <style:paragraph-properties fo:margin-top="0cm" fo:margin-bottom="0cm" fo:line-height="100%"/>
    </style:style>
    <style:style style:name="P20" style:family="paragraph" style:parent-style-name="Normalny">
      <style:paragraph-properties fo:margin-top="0cm" fo:margin-bottom="0cm" fo:line-height="100%" fo:text-align="center" style:justify-single-word="false"/>
    </style:style>
    <style:style style:name="P21" style:family="paragraph" style:parent-style-name="Normalny">
      <style:paragraph-properties fo:margin-top="0cm" fo:margin-bottom="0cm" fo:line-height="100%" fo:text-align="center" style:justify-single-word="false" style:snap-to-layout-grid="false"/>
    </style:style>
    <style:style style:name="P22" style:family="paragraph" style:parent-style-name="Normalny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23" style:family="paragraph" style:parent-style-name="Normalny">
      <style:paragraph-properties fo:margin-top="0cm" fo:margin-bottom="0cm" fo:line-height="100%" fo:text-align="end" style:justify-single-word="false"/>
    </style:style>
    <style:style style:name="P24" style:family="paragraph" style:parent-style-name="Akapit_20_z_20_listą">
      <style:paragraph-properties fo:margin-top="0cm" fo:margin-bottom="0cm" fo:line-height="100%">
        <style:tab-stops>
          <style:tab-stop style:position="2.54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25" style:family="paragraph" style:parent-style-name="Akapit_20_z_20_listą">
      <style:paragraph-properties fo:margin-top="0cm" fo:margin-bottom="0cm" fo:line-height="100%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6" style:family="paragraph" style:parent-style-name="Akapit_20_z_20_listą">
      <style:paragraph-properties fo:margin-left="0.762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27" style:family="paragraph" style:parent-style-name="Normalny">
      <style:paragraph-properties fo:margin-left="3.2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28" style:family="paragraph" style:parent-style-name="Normalny">
      <style:paragraph-properties fo:margin-left="2.9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29" style:family="paragraph" style:parent-style-name="Normalny">
      <style:paragraph-properties fo:margin-left="2.963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0" style:family="paragraph" style:parent-style-name="Normalny">
      <style:paragraph-properties fo:margin-left="0.74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1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2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3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35" style:family="paragraph" style:parent-style-name="Normalny">
      <style:paragraph-properties fo:margin-left="1.90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6" style:family="paragraph" style:parent-style-name="Akapit_20_z_20_listą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37" style:family="paragraph" style:parent-style-name="Normalny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38" style:family="paragraph" style:parent-style-name="Normalny">
      <style:paragraph-properties fo:margin-left="2.54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39" style:family="paragraph" style:parent-style-name="Normalny">
      <style:paragraph-properties fo:margin-left="2.54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40" style:family="paragraph" style:parent-style-name="Normalny">
      <style:paragraph-properties fo:margin-left="3.17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name-asian="Times New Roman" style:font-size-asian="14pt" style:font-size-complex="14pt"/>
    </style:style>
    <style:style style:name="P41" style:family="paragraph" style:parent-style-name="Normalny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font-weight-asian="bold" style:font-size-complex="14pt" style:font-weight-complex="bold"/>
    </style:style>
    <style:style style:name="P42" style:family="paragraph" style:parent-style-name="Normalny" style:list-style-name="L17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3" style:family="paragraph" style:parent-style-name="Normalny" style:list-style-name="L21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4" style:family="paragraph" style:parent-style-name="Normalny" style:list-style-name="L28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5" style:family="paragraph" style:parent-style-name="Normalny" style:list-style-name="L40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46" style:family="paragraph" style:parent-style-name="Normalny" style:list-style-name="L33">
      <style:paragraph-properties fo:margin-top="0cm" fo:margin-bottom="0cm" fo:line-height="100%"/>
      <style:text-properties style:font-name="Times New Roman" fo:font-size="14pt" style:font-name-asian="Times New Roman" style:font-size-asian="14pt" style:font-size-complex="14pt"/>
    </style:style>
    <style:style style:name="P47" style:family="paragraph" style:parent-style-name="Normalny" style:list-style-name="L32">
      <style:paragraph-properties fo:margin-top="0cm" fo:margin-bottom="0cm" fo:line-height="100%"/>
      <style:text-properties style:font-name="Times New Roman" fo:font-size="14pt" fo:language="en" fo:country="US" style:font-name-asian="Times New Roman" style:font-size-asian="14pt" style:font-size-complex="14pt"/>
    </style:style>
    <style:style style:name="P48" style:family="paragraph" style:parent-style-name="Normalny" style:list-style-name="L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49" style:family="paragraph" style:parent-style-name="Normalny" style:list-style-name="L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0" style:family="paragraph" style:parent-style-name="Normalny" style:list-style-name="L3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1" style:family="paragraph" style:parent-style-name="Normalny" style:list-style-name="L4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2" style:family="paragraph" style:parent-style-name="Normalny" style:list-style-name="L5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3" style:family="paragraph" style:parent-style-name="Normalny" style:list-style-name="L6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4" style:family="paragraph" style:parent-style-name="Normalny" style:list-style-name="L7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5" style:family="paragraph" style:parent-style-name="Normalny" style:list-style-name="L8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6" style:family="paragraph" style:parent-style-name="Normalny" style:list-style-name="L9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7" style:family="paragraph" style:parent-style-name="Normalny" style:list-style-name="L10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8" style:family="paragraph" style:parent-style-name="Normalny" style:list-style-name="L1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59" style:family="paragraph" style:parent-style-name="Normalny" style:list-style-name="L12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0" style:family="paragraph" style:parent-style-name="Normalny" style:list-style-name="L13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1" style:family="paragraph" style:parent-style-name="Normalny" style:list-style-name="L14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2" style:family="paragraph" style:parent-style-name="Normalny" style:list-style-name="L15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3" style:family="paragraph" style:parent-style-name="Normalny" style:list-style-name="L16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4" style:family="paragraph" style:parent-style-name="Normalny" style:list-style-name="L36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5" style:family="paragraph" style:parent-style-name="Normalny" style:list-style-name="L37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6" style:family="paragraph" style:parent-style-name="Normalny" style:list-style-name="L38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7" style:family="paragraph" style:parent-style-name="Normalny" style:list-style-name="L39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style:font-name-asian="Times New Roman" style:font-size-asian="14pt" style:font-size-complex="14pt"/>
    </style:style>
    <style:style style:name="P68" style:family="paragraph" style:parent-style-name="Normalny" style:list-style-name="L29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69" style:family="paragraph" style:parent-style-name="Normalny" style:list-style-name="L30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70" style:family="paragraph" style:parent-style-name="Normalny" style:list-style-name="L31">
      <style:paragraph-properties fo:margin-left="0cm" fo:margin-right="0cm" fo:margin-top="0cm" fo:margin-bottom="0cm" fo:line-height="100%" fo:text-indent="0cm" style:auto-text-indent="false">
        <style:tab-stops>
          <style:tab-stop style:position="0cm"/>
          <style:tab-stop style:position="1.27cm"/>
        </style:tab-stops>
      </style:paragraph-properties>
      <style:text-properties style:font-name="Times New Roman" fo:font-size="14pt" fo:language="en" fo:country="US" style:font-name-asian="Times New Roman" style:font-size-asian="14pt" style:font-size-complex="14pt"/>
    </style:style>
    <style:style style:name="P71" style:family="paragraph" style:parent-style-name="Akapit_20_z_20_listą" style:list-style-name="L18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2" style:family="paragraph" style:parent-style-name="Akapit_20_z_20_listą" style:list-style-name="L19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3" style:family="paragraph" style:parent-style-name="Akapit_20_z_20_listą" style:list-style-name="L20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4" style:family="paragraph" style:parent-style-name="Akapit_20_z_20_listą" style:list-style-name="L22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5" style:family="paragraph" style:parent-style-name="Akapit_20_z_20_listą" style:list-style-name="L25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6" style:family="paragraph" style:parent-style-name="Akapit_20_z_20_listą" style:list-style-name="L26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7" style:family="paragraph" style:parent-style-name="Akapit_20_z_20_listą" style:list-style-name="L27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8" style:family="paragraph" style:parent-style-name="Akapit_20_z_20_listą" style:list-style-name="L34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79" style:family="paragraph" style:parent-style-name="Akapit_20_z_20_listą" style:list-style-name="L35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80" style:family="paragraph" style:parent-style-name="Akapit_20_z_20_listą" style:list-style-name="L41">
      <style:paragraph-properties fo:margin-top="0cm" fo:margin-bottom="0cm" fo:line-height="100%"/>
      <style:text-properties style:font-name="Times New Roman" fo:font-size="14pt" style:font-name-asian="Times New Roman" style:font-size-asian="14pt" style:font-size-complex="14pt"/>
    </style:style>
    <style:style style:name="P81" style:family="paragraph" style:parent-style-name="Akapit_20_z_20_listą" style:list-style-name="L41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2" style:family="paragraph" style:parent-style-name="Akapit_20_z_20_listą" style:list-style-name="L42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3" style:family="paragraph" style:parent-style-name="Akapit_20_z_20_listą" style:list-style-name="L43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4" style:family="paragraph" style:parent-style-name="Akapit_20_z_20_listą" style:list-style-name="L44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85" style:family="paragraph" style:parent-style-name="Akapit_20_z_20_listą" style:list-style-name="L23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Akapit_20_z_20_listą" style:list-style-name="L24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Akapit_20_z_20_listą" style:list-style-name="L32">
      <style:paragraph-properties fo:margin-top="0cm" fo:margin-bottom="0cm" fo:line-height="100%"/>
      <style:text-properties style:font-name="Times New Roman" fo:font-size="14pt" fo:language="en" fo:country="US" style:font-name-asian="Times New Roman" style:font-size-asian="14pt" style:font-size-complex="14pt"/>
    </style:style>
    <style:style style:name="T1" style:family="text">
      <style:text-properties style:font-name="Times New Roman" fo:font-size="14pt" style:font-name-asian="Times New Roman" style:font-size-asian="14pt" style:font-size-complex="14pt"/>
    </style:style>
    <style:style style:name="T2" style:family="text">
      <style:text-properties fo:color="#ff0000" style:font-name="Times New Roman" fo:font-size="14pt" style:font-name-asian="Times New Roman" style:font-size-asian="14pt" style:font-size-complex="14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KALENDARZ IMPREZ I UROCZYSTOŚCI</text:p>
      <text:p text:style-name="P2">SZKOŁY PODSTAWOWEJ IM. JANA PAWŁA II W RYCHŁOCICACH</text:p>
      <text:p text:style-name="P2">ROK SZKOLNY 2023/ 2024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21"/>
            <text:p text:style-name="P11">L.p.</text:p>
          </table:table-cell>
          <table:table-cell table:style-name="Tabela1.A1" office:value-type="string">
            <text:p text:style-name="P5"/>
            <text:p text:style-name="P11">Uroczystości- wydarzenia</text:p>
          </table:table-cell>
          <table:table-cell table:style-name="Tabela1.A1" office:value-type="string">
            <text:p text:style-name="P5"/>
            <text:p text:style-name="P11">Odpowiedzialni</text:p>
          </table:table-cell>
          <table:table-cell table:style-name="Tabela1.D1" office:value-type="string">
            <text:p text:style-name="P5"/>
            <text:p text:style-name="P11">Termin realizacji</text:p>
            <text:p text:style-name="P4"/>
          </table:table-cell>
        </table:table-row>
        <table:table-row>
          <table:table-cell table:style-name="Tabela1.A2" office:value-type="string">
            <text:p text:style-name="P5"/>
            <text:p text:style-name="P4">1.</text:p>
          </table:table-cell>
          <table:table-cell table:style-name="Tabela1.A2" office:value-type="string">
            <text:p text:style-name="P7"/>
            <text:p text:style-name="P3">Organizacja roku szkolnego</text:p>
            <text:p text:style-name="P3"/>
            <text:p text:style-name="P3">- uroczyste rozpoczęcie roku szkolnego</text:p>
            <text:p text:style-name="P3"/>
            <text:p text:style-name="P3">- zimowa przerwa świąteczna </text:p>
            <text:p text:style-name="P3"/>
            <text:p text:style-name="P3">- koniec I półrocza</text:p>
            <text:p text:style-name="P3"/>
            <text:p text:style-name="P3">- ferie zimowe</text:p>
            <text:p text:style-name="P3"/>
            <text:p text:style-name="P3">- wiosenna przerwa świąteczna</text:p>
            <text:p text:style-name="P3"/>
            <text:p text:style-name="P3">- dodatkowe dni wolne</text:p>
            <text:p text:style-name="P3"/>
            <text:p text:style-name="P3"/>
            <text:p text:style-name="P3">- zakończenie roku szkolnego</text:p>
            <text:p text:style-name="P3"/>
            <text:p text:style-name="P3">- troska o miejsca pamięci narodowej</text:p>
            <text:p text:style-name="P3"/>
          </table:table-cell>
          <table:table-cell table:style-name="Tabela1.A2" office:value-type="string">
            <text:p text:style-name="P5"/>
            <text:p text:style-name="P4"/>
            <text:p text:style-name="P3"/>
            <text:p text:style-name="P4">dyrektor szkoły</text:p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8"/>
            <text:p text:style-name="P8"/>
            <text:p text:style-name="P6">wychowawcy klas</text:p>
            <text:p text:style-name="P4"/>
            <text:p text:style-name="P4"><text:s/>M. Wróbel </text:p>
            <text:p text:style-name="P4">M. Molenda, E. Zarzeczna</text:p>
            <text:p text:style-name="P4">J. Kowalczuk, A. Hadrian</text:p>
            <text:p text:style-name="P13"><text:soft-page-break/>A. Czarnojan, K. Świątek <text:s/></text:p>
          </table:table-cell>
          <table:table-cell table:style-name="Tabela1.D2" office:value-type="string">
            <text:p text:style-name="P14"/>
            <text:p text:style-name="P13"/>
            <text:p text:style-name="P13"/>
            <text:p text:style-name="P13">4 IX</text:p>
            <text:p text:style-name="P13"/>
            <text:p text:style-name="P13">23- 31 XII</text:p>
            <text:p text:style-name="P13"/>
            <text:p text:style-name="P13">31 I</text:p>
            <text:p text:style-name="P13"/>
            <text:p text:style-name="P13">29 I – 11 II</text:p>
            <text:p text:style-name="P13"/>
            <text:p text:style-name="P13">28 III – 2 IV</text:p>
            <text:p text:style-name="P13"/>
            <text:p text:style-name="P13">30-31X, 29-30 IV, 2 V, 31V, 20 VI</text:p>
            <text:p text:style-name="P13"/>
            <text:p text:style-name="P13">21 VI</text:p>
            <text:p text:style-name="P13"/>
            <text:p text:style-name="P13">IX</text:p>
            <text:p text:style-name="P13">X</text:p>
            <text:p text:style-name="P13">III</text:p>
            <text:p text:style-name="P13"><text:soft-page-break/>VI</text:p>
          </table:table-cell>
        </table:table-row>
        <table:table-row table:style-name="Tabela1.3"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7"/>
            <text:p text:style-name="P3">Spotkania i uroczystości ogólnoszkolne i uczniowskie:</text:p>
            <text:list xml:id="list35470284" text:style-name="L1">
              <text:list-item>
                <text:p text:style-name="P48">- rozpoczęcie roku szkolnego</text:p>
              </text:list-item>
            </text:list>
            <text:p text:style-name="P3"/>
            <text:list xml:id="list35473978" text:style-name="L2">
              <text:list-item>
                <text:p text:style-name="P49">- wywiadówki </text:p>
              </text:list-item>
              <text:list-item>
                <text:p text:style-name="P49"/>
              </text:list-item>
            </text:list>
            <text:p text:style-name="P9">- nauczycielskie godziny dostępności dla uczniów, wychowanków i rodziców </text:p>
            <text:p text:style-name="P9"/>
            <text:p text:style-name="P9">- spotkanie nt. bezpieczeństwa w drodze do szkoły i ze szkoły- spotkanie z policjantem</text:p>
            <text:p text:style-name="P9"/>
            <text:p text:style-name="P9">- Sprzątanie Świata 2023</text:p>
            <text:p text:style-name="P9"/>
            <text:p text:style-name="P9">- Światowy Dzień Tabliczki Mnożenia – klasy 4- 8</text:p>
            <text:p text:style-name="P9"/>
            <text:list xml:id="list35477845" text:continue-numbering="true" text:style-name="L2">
              <text:list-item>
                <text:p text:style-name="P49">- Aktywna zakończenie lata </text:p>
              </text:list-item>
              <text:list-item>
                <text:p text:style-name="P49"/>
              </text:list-item>
            </text:list>
            <text:p text:style-name="P22"><text:span text:style-name="Domyślna_20_czcionka_20_akapitu"><text:span text:style-name="T1">- </text:span></text:span><text:span text:style-name="Domyślna_20_czcionka_20_akapitu"><text:span text:style-name="T1">Dzień Kropki</text:span></text:span></text:p>
            <text:p text:style-name="P9"/>
            <text:p text:style-name="P9">- Dzień Przedszkolaka</text:p>
            <text:p text:style-name="P9"/>
            <text:p text:style-name="P9">- Dzień Chłopaka</text:p>
            <text:p text:style-name="P3"/>
            <text:list xml:id="list35449054" text:style-name="L3">
              <text:list-item>
                <text:p text:style-name="P50">- Dzień Edukacji Narodowej; <text:soft-page-break/>ślubowanie klasy I</text:p>
              </text:list-item>
            </text:list>
            <text:p text:style-name="P3"/>
            <text:list xml:id="list35462720" text:style-name="L4">
              <text:list-item>
                <text:p text:style-name="P51">- pasowanie na przedszkolaka</text:p>
              </text:list-item>
              <text:list-item>
                <text:p text:style-name="P51"/>
              </text:list-item>
            </text:list>
            <text:p text:style-name="P9">- Dzień Patrona Szkoły</text:p>
            <text:p text:style-name="P3"/>
            <text:list xml:id="list35468621" text:style-name="L5">
              <text:list-item>
                <text:p text:style-name="P52">- Narodowe Święto Niepodległości</text:p>
              </text:list-item>
              <text:list-item>
                <text:p text:style-name="P52"/>
              </text:list-item>
              <text:list-item>
                <text:p text:style-name="P52">- Biesiada patriotyczna </text:p>
              </text:list-item>
            </text:list>
            <text:p text:style-name="P9"/>
            <text:p text:style-name="P9">- Międzynarodowy Dzień Praw Dziecka</text:p>
            <text:p text:style-name="P9"/>
            <text:p text:style-name="P22"><text:span text:style-name="Domyślna_20_czcionka_20_akapitu"><text:span text:style-name="T1">- </text:span></text:span><text:span text:style-name="Domyślna_20_czcionka_20_akapitu"><text:span text:style-name="T1">Dyskoteka andrzejkowa </text:span></text:span></text:p>
            <text:p text:style-name="P9"/>
            <text:p text:style-name="P3"/>
            <text:p text:style-name="P3">- warsztaty bożonarodzeniowe </text:p>
            <text:p text:style-name="P3"/>
            <text:list xml:id="list35466404" text:style-name="L6">
              <text:list-item>
                <text:p text:style-name="P53">- spotkanie wigilijne</text:p>
              </text:list-item>
            </text:list>
            <text:p text:style-name="P22"/>
            <text:p text:style-name="P22"/>
            <text:list xml:id="list35481829" text:continue-numbering="true" text:style-name="L6">
              <text:list-item>
                <text:p text:style-name="P53">- choinka szkolna</text:p>
              </text:list-item>
            </text:list>
            <text:p text:style-name="P3"/>
            <text:list xml:id="list35454326" text:style-name="L7">
              <text:list-item>
                <text:p text:style-name="P54">- Dzień Bezpiecznego Internetu</text:p>
              </text:list-item>
            </text:list>
            <text:p text:style-name="P3"/>
            <text:list xml:id="list35464036" text:style-name="L8">
              <text:list-item>
                <text:p text:style-name="P55">- Dzień Babci i Dzień Dziadka</text:p>
              </text:list-item>
            </text:list>
            <text:p text:style-name="P3"/>
            <text:list xml:id="list35459541" text:style-name="L9">
              <text:list-item>
                <text:p text:style-name="P56">- Dzień Kobiet</text:p>
              </text:list-item>
            </text:list>
            <text:p text:style-name="P3"/>
            <text:list xml:id="list35467347" text:style-name="L10">
              <text:list-item>
                <text:p text:style-name="P57">- spotkanie wielkanocne</text:p>
              </text:list-item>
            </text:list>
            <text:p text:style-name="P3"><text:soft-page-break/></text:p>
            <text:p text:style-name="P3">- warsztaty plastyczne wielkanocne </text:p>
            <text:p text:style-name="P3"/>
            <text:list xml:id="list35459531" text:style-name="L11">
              <text:list-item>
                <text:p text:style-name="P58">- Dzień Ziemi</text:p>
              </text:list-item>
            </text:list>
            <text:p text:style-name="P9"/>
            <text:list xml:id="list35449043" text:style-name="L12">
              <text:list-item>
                <text:p text:style-name="P59">- Święto Konstytucji 3 Maja i Dzień Flagi Rzeczpospolitej Polskiej</text:p>
              </text:list-item>
            </text:list>
            <text:p text:style-name="P3"/>
            <text:p text:style-name="P3">- Dzień Dziecka</text:p>
            <text:p text:style-name="P3"/>
            <text:p text:style-name="P3"/>
            <text:list xml:id="list35448607" text:style-name="L13">
              <text:list-item>
                <text:p text:style-name="P60">- Dzień Matki</text:p>
              </text:list-item>
            </text:list>
            <text:p text:style-name="P22"/>
            <text:list xml:id="list35465610" text:style-name="L14">
              <text:list-item>
                <text:p text:style-name="P61">- realizacja programów profilaktycznych realizowany przy współpracy z instytucjami wspierającymi nauczanie i wychowanie uczniów </text:p>
              </text:list-item>
              <text:list-item>
                <text:p text:style-name="P61">- Akademia Bezpiecznego Puchatka </text:p>
              </text:list-item>
              <text:list-item>
                <text:p text:style-name="P61"/>
              </text:list-item>
              <text:list-item>
                <text:p text:style-name="P61">- Przyjaciele Zippiego </text:p>
              </text:list-item>
              <text:list-item>
                <text:p text:style-name="P61"/>
              </text:list-item>
              <text:list-item>
                <text:p text:style-name="P61">- „Bądź czujny –reaguj. Pierwsza pomoc z PCK ”</text:p>
              </text:list-item>
              <text:list-item>
                <text:p text:style-name="P61"/>
              </text:list-item>
              <text:list-item>
                <text:p text:style-name="P61">- Trzymaj formę klasa V</text:p>
              </text:list-item>
              <text:list-item>
                <text:p text:style-name="P61"/>
              </text:list-item>
              <text:list-item>
                <text:p text:style-name="P61">- Domowi detektywi </text:p>
              </text:list-item>
              <text:list-item>
                <text:p text:style-name="P61"/>
              </text:list-item>
              <text:list-item>
                <text:p text:style-name="P61">- Programy profilaktyczne przy <text:soft-page-break/>współpracy z SSE w Wieluniu </text:p>
              </text:list-item>
            </text:list>
            <text:p text:style-name="P3"/>
            <text:list xml:id="list35462483" text:style-name="L15">
              <text:list-item>
                <text:p text:style-name="P62">- pasowanie uczniów kl. I na czytelników biblioteki szkolnej</text:p>
              </text:list-item>
            </text:list>
            <text:p text:style-name="P9"/>
            <text:p text:style-name="P22"><text:span text:style-name="Domyślna_20_czcionka_20_akapitu"><text:span text:style-name="T1">- akcje charytatywne</text:span></text:span><text:span text:style-name="Domyślna_20_czcionka_20_akapitu"><text:span text:style-name="T2"> </text:span></text:span><text:span text:style-name="Domyślna_20_czcionka_20_akapitu"><text:span text:style-name="T1">zbiór nakrętek </text:span></text:span><text:span text:style-name="Domyślna_20_czcionka_20_akapitu"><text:span text:style-name="T1">w ramach dział</text:span></text:span><text:span text:style-name="Domyślna_20_czcionka_20_akapitu"><text:span text:style-name="T1">ań Szkolnego Koła Wolontariatu, Szlachetna Paczka</text:span></text:span></text:p>
            <text:p text:style-name="P9"/>
            <text:p text:style-name="P9">- Dzień Białej Laski <text:s/></text:p>
            <text:p text:style-name="P9"/>
            <text:p text:style-name="P9"/>
            <text:p text:style-name="P9">- akcja charytatywna w ramach PCK </text:p>
            <text:p text:style-name="P9">,, GORĄCZKA ZŁOTA”</text:p>
            <text:p text:style-name="P9"/>
            <text:list xml:id="list35451024" text:style-name="L16">
              <text:list-item>
                <text:p text:style-name="P63">- uroczyste zakończenie roku szkolnego 2023/ 2024</text:p>
              </text:list-item>
            </text:list>
          </table:table-cell>
          <table:table-cell table:style-name="Tabela1.A2" office:value-type="string">
            <text:p text:style-name="P5"/>
            <text:p text:style-name="P4"/>
            <text:p text:style-name="P4"/>
            <text:p text:style-name="P4">dyrektor szkoły, wychowawcy klas</text:p>
            <text:p text:style-name="P4"/>
            <text:p text:style-name="P4">wychowawcy klas, dyrektor</text:p>
            <text:p text:style-name="P4"/>
            <text:p text:style-name="P4">wychowawcy, nauczyciele uczący</text:p>
            <text:p text:style-name="P4"/>
            <text:p text:style-name="P4"/>
            <text:p text:style-name="P4">wychowawcy klas, policja</text:p>
            <text:p text:style-name="P4"/>
            <text:p text:style-name="P4"/>
            <text:p text:style-name="P4">M. Molenda, wychowawcy klas</text:p>
            <text:p text:style-name="P4"/>
            <text:list xml:id="list35450591" text:style-name="L17">
              <text:list-item>
                <text:p text:style-name="P42">Hadrian</text:p>
              </text:list-item>
            </text:list>
            <text:p text:style-name="P4"/>
            <text:p text:style-name="P4"/>
            <text:list xml:id="list35452114" text:style-name="L18">
              <text:list-item>
                <text:p text:style-name="P71">Czarnojan</text:p>
              </text:list-item>
            </text:list>
            <text:p text:style-name="P26"/>
            <text:list xml:id="list35469244" text:style-name="L19">
              <text:list-item>
                <text:p text:style-name="P72">Kurowska</text:p>
              </text:list-item>
            </text:list>
            <text:p text:style-name="P27"/>
            <text:p text:style-name="P28">Anna Kurowska</text:p>
            <text:p text:style-name="P29"/>
            <text:p text:style-name="P30">wychowawcy klas</text:p>
            <text:p text:style-name="P4"/>
            <text:list xml:id="list35474616" text:style-name="L20">
              <text:list-item>
                <text:p text:style-name="P73">Czarnojan, M. Molenda </text:p>
              </text:list-item>
            </text:list>
            <text:p text:style-name="P4"><text:soft-page-break/></text:p>
            <text:p text:style-name="P4"/>
            <text:p text:style-name="P31">Anna Kurowska</text:p>
            <text:p text:style-name="P4"/>
            <text:p text:style-name="P4">M. Osyda, E. Zarzeczna </text:p>
            <text:p text:style-name="P4"/>
            <text:p text:style-name="P4">M. Wróbel, A. Kurowska </text:p>
            <text:p text:style-name="P4"/>
            <text:p text:style-name="P4">A. Czarnojan <text:s/></text:p>
            <text:p text:style-name="P4"/>
            <text:p text:style-name="P4">E. Zarzeczna, M Majda <text:s/></text:p>
            <text:p text:style-name="P4"/>
            <text:list xml:id="list35451176" text:style-name="L21">
              <text:list-item>
                <text:p text:style-name="P43">Czarnojan, K. Świątek, E. Zarzeczna </text:p>
              </text:list-item>
            </text:list>
            <text:p text:style-name="P32"/>
            <text:p text:style-name="P4"/>
            <text:list xml:id="list35448837" text:style-name="L22">
              <text:list-item>
                <text:p text:style-name="P74">Czarnojan, J. Kowalczyk <text:s/></text:p>
              </text:list-item>
            </text:list>
            <text:p text:style-name="P4"/>
            <text:list xml:id="list35461799" text:style-name="L23">
              <text:list-item>
                <text:p text:style-name="P85">Hadrian, A. Kurowska, A. Czarnojan</text:p>
              </text:list-item>
            </text:list>
            <text:p text:style-name="P20"/>
            <text:p text:style-name="P20"/>
            <text:p text:style-name="P17">Wychowawcy klas</text:p>
            <text:p text:style-name="P33"/>
            <text:list xml:id="list35447037" text:style-name="L24">
              <text:list-item>
                <text:p text:style-name="P86">Hadrian, M. Molenda, Pedagog szkolny</text:p>
              </text:list-item>
            </text:list>
            <text:p text:style-name="P17"/>
            <text:p text:style-name="P17">J. Kowalczyk, K. Świątek, A. Kurowska</text:p>
            <text:p text:style-name="P17"/>
            <text:p text:style-name="P17">J. Kowalczyk, K. Świątek</text:p>
            <text:p text:style-name="P17"/>
            <text:p text:style-name="P17">M. Wróbel, A. Kurowska, E. Zarzeczna</text:p>
            <text:p text:style-name="P17"><text:soft-page-break/></text:p>
            <text:p text:style-name="P17">J. Kowalczyk</text:p>
            <text:p text:style-name="P16"/>
            <text:p text:style-name="P17">M. Molenda, I. Budziak </text:p>
            <text:p text:style-name="P17"/>
            <text:p text:style-name="P4">M. Wróbel, A. Kurowska </text:p>
            <text:p text:style-name="P4"/>
            <text:p text:style-name="P4"/>
            <text:p text:style-name="P4">wychowawcy, nauczyciele wychowania fizycznego, A. Czarnojan</text:p>
            <text:p text:style-name="P4"/>
            <text:list xml:id="list35468361" text:style-name="L25">
              <text:list-item>
                <text:p text:style-name="P75">Kowalczyk, K. Świątek, A. Kurowska</text:p>
              </text:list-item>
            </text:list>
            <text:p text:style-name="P4"/>
            <text:p text:style-name="P4">nauczyciele koordynatorzy</text:p>
            <text:p text:style-name="P4"/>
            <text:p text:style-name="P4"/>
            <text:p text:style-name="P4"/>
            <text:list xml:id="list35449038" text:style-name="L26">
              <text:list-item>
                <text:p text:style-name="P76">Czarnojan </text:p>
              </text:list-item>
            </text:list>
            <text:p text:style-name="P20"/>
            <text:list xml:id="list35466795" text:style-name="L27">
              <text:list-item>
                <text:p text:style-name="P77">Czarnojan </text:p>
              </text:list-item>
            </text:list>
            <text:p text:style-name="P4"/>
            <text:p text:style-name="P4">M. Wróbel </text:p>
            <text:p text:style-name="P4"/>
            <text:p text:style-name="P4"/>
            <text:p text:style-name="P4">M. Wróbel </text:p>
            <text:p text:style-name="P4"/>
            <text:p text:style-name="P4"/>
            <text:p text:style-name="P4"/>
            <text:p text:style-name="P4">Odpowiedzialni nauczyciele </text:p>
            <text:p text:style-name="P3"><text:soft-page-break/></text:p>
            <text:p text:style-name="P3"/>
            <text:p text:style-name="P4">M. Wróbel, K. Świątek</text:p>
            <text:p text:style-name="P4"/>
            <text:p text:style-name="P4"/>
            <text:list xml:id="list35476266" text:style-name="L28">
              <text:list-item>
                <text:p text:style-name="P44">Czarnojan, A. Kurowska </text:p>
              </text:list-item>
            </text:list>
            <text:p text:style-name="P4"/>
            <text:p text:style-name="P4"/>
            <text:p text:style-name="P17"/>
            <text:p text:style-name="P17">E. Zarzeczna</text:p>
            <text:p text:style-name="P4"/>
            <text:p text:style-name="P4"/>
            <text:p text:style-name="P4"/>
            <text:p text:style-name="P4">M. Wróbel</text:p>
            <text:p text:style-name="P4"/>
            <text:p text:style-name="P4">Wychowawcy klas </text:p>
          </table:table-cell>
          <table:table-cell table:style-name="Tabela1.D2" office:value-type="string">
            <text:p text:style-name="P5"/>
            <text:p text:style-name="P4"/>
            <text:p text:style-name="P4"/>
            <text:p text:style-name="P4">4 IX</text:p>
            <text:p text:style-name="P4"/>
            <text:p text:style-name="P4">IX, XI, II, V</text:p>
            <text:p text:style-name="P4"/>
            <text:p text:style-name="P4">w/g harmonogramu</text:p>
            <text:p text:style-name="P4"/>
            <text:p text:style-name="P4"/>
            <text:p text:style-name="P4">IX</text:p>
            <text:p text:style-name="P4"/>
            <text:p text:style-name="P4"/>
            <text:p text:style-name="P4">IX</text:p>
            <text:p text:style-name="P4"/>
            <text:p text:style-name="P4">IX</text:p>
            <text:p text:style-name="P4"/>
            <text:p text:style-name="P4"/>
            <text:p text:style-name="P4">28 IX</text:p>
            <text:p text:style-name="P4"/>
            <text:p text:style-name="P4">15 IX</text:p>
            <text:p text:style-name="P4"/>
            <text:p text:style-name="P4">IX</text:p>
            <text:p text:style-name="P4"/>
            <text:p text:style-name="P4">30 IX</text:p>
            <text:p text:style-name="P4"/>
            <text:p text:style-name="P4">13 X</text:p>
            <text:p text:style-name="P4"><text:soft-page-break/></text:p>
            <text:p text:style-name="P4"/>
            <text:p text:style-name="P4">X</text:p>
            <text:p text:style-name="P4"/>
            <text:p text:style-name="P4">17 X</text:p>
            <text:p text:style-name="P4"/>
            <text:p text:style-name="P4">10 XI</text:p>
            <text:p text:style-name="P4"/>
            <text:p text:style-name="P4">10 XI</text:p>
            <text:p text:style-name="P4"/>
            <text:p text:style-name="P4">XI</text:p>
            <text:p text:style-name="P3"/>
            <text:p text:style-name="P4">XI</text:p>
            <text:p text:style-name="P4"/>
            <text:p text:style-name="P4"/>
            <text:p text:style-name="P4">XII</text:p>
            <text:p text:style-name="P4"/>
            <text:p text:style-name="P4">XII</text:p>
            <text:p text:style-name="P4"/>
            <text:p text:style-name="P4"/>
            <text:p text:style-name="P4">I</text:p>
            <text:p text:style-name="P35"/>
            <text:p text:style-name="P4">II</text:p>
            <text:p text:style-name="P4"/>
            <text:p text:style-name="P4">I</text:p>
            <text:p text:style-name="P4"/>
            <text:p text:style-name="P4">8 III</text:p>
            <text:p text:style-name="P4"/>
            <text:p text:style-name="P4">III</text:p>
            <text:p text:style-name="P4"><text:soft-page-break/></text:p>
            <text:p text:style-name="P4"/>
            <text:p text:style-name="P4"/>
            <text:p text:style-name="P4">IV</text:p>
            <text:p text:style-name="P4"/>
            <text:p text:style-name="P4">V</text:p>
            <text:p text:style-name="P4"/>
            <text:p text:style-name="P4"/>
            <text:p text:style-name="P4">1 VI</text:p>
            <text:p text:style-name="P4"/>
            <text:p text:style-name="P4"/>
            <text:p text:style-name="P4">26 V</text:p>
            <text:p text:style-name="P4"/>
            <text:p text:style-name="P4">wg harmonogramu</text:p>
            <text:p text:style-name="P4"/>
            <text:p text:style-name="P3"/>
            <text:p text:style-name="P3"/>
            <text:p text:style-name="P4">wg harmonogramu </text:p>
            <text:p text:style-name="P3"/>
            <text:p text:style-name="P4">wg harmonogramu </text:p>
            <text:p text:style-name="P3"/>
            <text:p text:style-name="P4">wg harmonogramu </text:p>
            <text:p text:style-name="P3"/>
            <text:p text:style-name="P3"/>
            <text:p text:style-name="P4">wg harmonogramu </text:p>
            <text:p text:style-name="P3"/>
            <text:p text:style-name="P3"/>
            <text:p text:style-name="P3"/>
            <text:p text:style-name="P4">wg harmonogramu </text:p>
            <text:p text:style-name="P3"><text:soft-page-break/></text:p>
            <text:p text:style-name="P4"/>
            <text:p text:style-name="P4">II/III</text:p>
            <text:p text:style-name="P4"/>
            <text:p text:style-name="P3"/>
            <text:p text:style-name="P4">cały rok</text:p>
            <text:p text:style-name="P4">wg harmonogramu</text:p>
            <text:p text:style-name="P3"/>
            <text:p text:style-name="P3"/>
            <text:p text:style-name="P4">X</text:p>
            <text:p text:style-name="P4"/>
            <text:p text:style-name="P4"/>
            <text:p text:style-name="P4"/>
            <text:p text:style-name="P4">wg harmonogramu</text:p>
            <text:p text:style-name="P4"/>
            <text:p text:style-name="P4">21 VI 2023r.</text:p>
          </table:table-cell>
        </table:table-row>
        <table:table-row>
          <table:table-cell table:style-name="Tabela1.A2" office:value-type="string">
            <text:p text:style-name="P14"/>
            <text:p text:style-name="P13">3.</text:p>
          </table:table-cell>
          <table:table-cell table:style-name="Tabela1.A2" office:value-type="string">
            <text:p text:style-name="P15"/>
            <text:p text:style-name="P12">Posiedzenia rady pedagogicznej:</text:p>
            <text:p text:style-name="P12"/>
            <text:list xml:id="list35451208" text:style-name="L29">
              <text:list-item>
                <text:p text:style-name="P68">spotkania szkoleniowe</text:p>
              </text:list-item>
            </text:list>
            <text:p text:style-name="P12"/>
            <text:list xml:id="list35456311" text:style-name="L30">
              <text:list-item>
                <text:p text:style-name="P69">posiedzenia klasyfikacyjne</text:p>
              </text:list-item>
            </text:list>
            <text:p text:style-name="P12"/>
            <text:list xml:id="list35448153" text:style-name="L31">
              <text:list-item>
                <text:p text:style-name="P70">posiedzenia plenarne</text:p>
              </text:list-item>
            </text:list>
          </table:table-cell>
          <table:table-cell table:style-name="Tabela1.A2" office:value-type="string">
            <text:p text:style-name="P14"/>
            <text:p text:style-name="P13"/>
            <text:p text:style-name="P13"/>
            <text:p text:style-name="P13">dyrektor szkoły</text:p>
            <text:p text:style-name="P13"/>
            <text:p text:style-name="P13">dyrektor szkoły, wychowawcy klas </text:p>
            <text:p text:style-name="P13"/>
            <text:p text:style-name="P13">dyrektor szkoły, nauczyciele </text:p>
          </table:table-cell>
          <table:table-cell table:style-name="Tabela1.D2" office:value-type="string">
            <text:p text:style-name="P14"/>
            <text:p text:style-name="P13"/>
            <text:p text:style-name="P13"/>
            <text:p text:style-name="P13">w/g potrzeb</text:p>
            <text:p text:style-name="P13"/>
            <text:p text:style-name="P13">I, VI</text:p>
            <text:p text:style-name="P13"/>
            <text:p text:style-name="P13">II, VI</text:p>
            <text:p text:style-name="P12"/>
          </table:table-cell>
        </table:table-row>
        <table:table-row>
          <table:table-cell table:style-name="Tabela1.A2" office:value-type="string">
            <text:p text:style-name="P14"/>
            <text:p text:style-name="P13">4.</text:p>
          </table:table-cell>
          <table:table-cell table:style-name="Tabela1.A2" office:value-type="string">
            <text:p text:style-name="P15"/>
            <text:p text:style-name="P12">Ogólnoszkolne imprezy turystyczne:</text:p>
            <text:p text:style-name="P12"><text:soft-page-break/></text:p>
            <text:list xml:id="list35474333" text:style-name="L32">
              <text:list-item>
                <text:p text:style-name="P87">Pielgrzymka Rodziny Szkół <text:s/>im. Jana Pawła II do Częstochowy</text:p>
              </text:list-item>
            </text:list>
            <text:p text:style-name="P34"/>
            <text:list xml:id="list35467264" text:continue-numbering="true" text:style-name="L32">
              <text:list-item>
                <text:p text:style-name="P87">Wycieczka do Muzeum Ziemi Wieluńskiej </text:p>
              </text:list-item>
            </text:list>
            <text:p text:style-name="P36"/>
            <text:list xml:id="list35456919" text:continue-numbering="true" text:style-name="L32">
              <text:list-item>
                <text:p text:style-name="P87">Rajd rowerowy </text:p>
              </text:list-item>
            </text:list>
            <text:p text:style-name="P12"/>
            <text:list xml:id="list35459835" text:continue-numbering="true" text:style-name="L32">
              <text:list-item>
                <text:p text:style-name="P47">Wycieczka do Wrocławia <text:s/></text:p>
              </text:list-item>
            </text:list>
            <text:p text:style-name="P37"/>
            <text:list xml:id="list35468099" text:continue-numbering="true" text:style-name="L32">
              <text:list-item>
                <text:p text:style-name="P47">Wycieczka do Muzeum Wsi Opolskiej w Bierkowicach </text:p>
              </text:list-item>
            </text:list>
            <text:p text:style-name="P12"/>
            <text:list xml:id="list35479618" text:continue-numbering="true" text:style-name="L32">
              <text:list-item>
                <text:p text:style-name="P47">Wycieczka uczniów klas I-III do kina z okazji mikołajek </text:p>
              </text:list-item>
            </text:list>
            <text:p text:style-name="P12"/>
            <text:list xml:id="list35483700" text:continue-numbering="true" text:style-name="L32">
              <text:list-item>
                <text:p text:style-name="P87">Wyjazd do Gromadzic </text:p>
              </text:list-item>
            </text:list>
            <text:p text:style-name="P12"/>
            <text:list xml:id="list35453502" text:continue-numbering="true" text:style-name="L32">
              <text:list-item>
                <text:p text:style-name="P87">Wycieczka oddziału przedszkolnego</text:p>
              </text:list-item>
            </text:list>
          </table:table-cell>
          <table:table-cell table:style-name="Tabela1.A2" office:value-type="string">
            <text:p text:style-name="P5"/>
            <text:p text:style-name="P4"/>
            <text:p text:style-name="P4"><text:soft-page-break/></text:p>
            <text:p text:style-name="P4">M. Osyda, E. Zarzeczna</text:p>
            <text:p text:style-name="P4"/>
            <text:p text:style-name="P4"/>
            <text:p text:style-name="P4">J. Kowalczyk</text:p>
            <text:p text:style-name="P38"/>
            <text:p text:style-name="P38"/>
            <text:p text:style-name="P4">M. Molenda, M. Majda</text:p>
            <text:p text:style-name="P38"/>
            <text:p text:style-name="P4">M. Molenda</text:p>
            <text:p text:style-name="P3"/>
            <text:p text:style-name="P4">J. Kowalczyk</text:p>
            <text:p text:style-name="P3"/>
            <text:p text:style-name="P40"/>
            <text:list xml:id="list35448413" text:style-name="L33">
              <text:list-item>
                <text:p text:style-name="P46">Czarnojan </text:p>
              </text:list-item>
            </text:list>
            <text:p text:style-name="P39"/>
            <text:p text:style-name="P39"/>
            <text:list xml:id="list35458254" text:style-name="L34">
              <text:list-item>
                <text:p text:style-name="P78">Czarnojan</text:p>
              </text:list-item>
            </text:list>
            <text:p text:style-name="P24"><text:tab/></text:p>
            <text:list xml:id="list35453436" text:style-name="L35">
              <text:list-item>
                <text:p text:style-name="P79">Kurowska</text:p>
              </text:list-item>
            </text:list>
          </table:table-cell>
          <table:table-cell table:style-name="Tabela1.D2" office:value-type="string">
            <text:p text:style-name="P5"/>
            <text:p text:style-name="P4"/>
            <text:p text:style-name="P4"><text:soft-page-break/></text:p>
            <text:p text:style-name="P4">12 X</text:p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XII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14"/>
            <text:p text:style-name="P13">5.</text:p>
          </table:table-cell>
          <table:table-cell table:style-name="Tabela1.A2" office:value-type="string">
            <text:p text:style-name="P15"/>
            <text:p text:style-name="P12">Posiedzenia Rady Rodziców</text:p>
          </table:table-cell>
          <table:table-cell table:style-name="Tabela1.A2" office:value-type="string">
            <text:p text:style-name="P14"/>
            <text:p text:style-name="P13">Rada Rodziców, dyrektor szkoły</text:p>
            <text:p text:style-name="P13"/>
          </table:table-cell>
          <table:table-cell table:style-name="Tabela1.D2" office:value-type="string">
            <text:p text:style-name="P14"/>
            <text:p text:style-name="P13">w/g harmonogramu spotkań</text:p>
          </table:table-cell>
        </table:table-row>
        <table:table-row>
          <table:table-cell table:style-name="Tabela1.A2" office:value-type="string">
            <text:p text:style-name="P14"/>
            <text:p text:style-name="P13">6.</text:p>
          </table:table-cell>
          <table:table-cell table:style-name="Tabela1.A2" office:value-type="string">
            <text:p text:style-name="P15"/>
            <text:p text:style-name="P3">- Gminny Ośrodek Kultury i Biblioteka w Konopnicy</text:p>
            <text:p text:style-name="P3">- kino</text:p>
            <text:p text:style-name="P3">- teatr</text:p>
            <text:p text:style-name="P3"><text:soft-page-break/>- muzeum</text:p>
          </table:table-cell>
          <table:table-cell table:style-name="Tabela1.A2" office:value-type="string">
            <text:p text:style-name="P5"/>
            <text:p text:style-name="P3"/>
            <text:p text:style-name="P4">zainteresowani nauczyciele</text:p>
            <text:p text:style-name="P4"/>
            <text:p text:style-name="P4"/>
          </table:table-cell>
          <table:table-cell table:style-name="Tabela1.D2" office:value-type="string">
            <text:p text:style-name="P5"/>
            <text:p text:style-name="P5"/>
            <text:p text:style-name="P4">wg potrzeb</text:p>
          </table:table-cell>
        </table:table-row>
        <table:table-row table:style-name="Tabela1.8">
          <table:table-cell table:style-name="Tabela1.A2" office:value-type="string">
            <text:p text:style-name="P14"/>
            <text:p text:style-name="P13">7.</text:p>
          </table:table-cell>
          <table:table-cell table:style-name="Tabela1.A2" office:value-type="string">
            <text:p text:style-name="P15"/>
            <text:p text:style-name="P12">Konkursy szkolne:</text:p>
            <text:p text:style-name="P12"/>
            <text:list xml:id="list35463727" text:style-name="L32">
              <text:list-item>
                <text:p text:style-name="P87">Gminny Konkurs Recytatorski dla dzieci przedszkolnych pt. ,,Recepta na zdrowie”</text:p>
              </text:list-item>
            </text:list>
            <text:p text:style-name="P22"><text:span text:style-name="Domyślna_20_czcionka_20_akapitu"><text:span text:style-name="T1">- </text:span></text:span><text:span text:style-name="Domyślna_20_czcionka_20_akapitu"><text:span text:style-name="T1">Gminny Konkurs Piosenki Profilaktycznej</text:span></text:span></text:p>
            <text:p text:style-name="P9"/>
            <text:p text:style-name="P9">- Let’s sing – międzyszkolny konkurs piosenki w języku angielskim </text:p>
            <text:p text:style-name="P9"/>
            <text:p text:style-name="P9">- <text:s/>Międzyszkolny Recytatorski Konkurs Papieski</text:p>
            <text:p text:style-name="P9"/>
            <text:p text:style-name="P9">- Międzyszkolny Wiosenny Konkurs Recytatorski ,, Wiosna…ach to ty” dla uczniów klas I-III</text:p>
            <text:p text:style-name="P9"/>
            <text:p text:style-name="P9">- Szkolny konkurs – Mistrz tabliczki mnożenia </text:p>
            <text:p text:style-name="P9"/>
            <text:p text:style-name="P9">- Mikołajkowy turniej matematyczny </text:p>
            <text:p text:style-name="P9"/>
            <text:p text:style-name="P9">- ,,Moja Mała Ojczyzna- Rychłocice”</text:p>
            <text:p text:style-name="P9"/>
            <text:p text:style-name="P9">- Szkolny konkurs ortograficzny </text:p>
            <text:p text:style-name="P9"/>
            <text:p text:style-name="P9"><text:soft-page-break/>- konkurs dla uczniów klas I-III na najładniejszą zakładkę do książki </text:p>
            <text:p text:style-name="P9"/>
            <text:p text:style-name="P9">- konkurs dla uczniów klas IV-VIII najładniejszą okładkę ulubionej książki </text:p>
            <text:p text:style-name="P9">- Konkurs fotograficzny w klasach I-III</text:p>
            <text:p text:style-name="P9"/>
            <text:p text:style-name="P9">- Szkolny konkurs na wielkanocny stroik </text:p>
            <text:p text:style-name="P9"/>
            <text:p text:style-name="P9">- Szkolny konkurs na kartkę bożonarodzeniowy <text:s/></text:p>
            <text:p text:style-name="P9"/>
            <text:p text:style-name="P18">Konkursy zewnętrzne:</text:p>
            <text:p text:style-name="P3"/>
            <text:list xml:id="list35467402" text:style-name="L36">
              <text:list-item>
                <text:p text:style-name="P64">plastyczne</text:p>
              </text:list-item>
            </text:list>
            <text:p text:style-name="P3"/>
            <text:list xml:id="list35472460" text:style-name="L37">
              <text:list-item>
                <text:p text:style-name="P65">muzyczne</text:p>
              </text:list-item>
            </text:list>
            <text:p text:style-name="P3"/>
            <text:list xml:id="list35466091" text:style-name="L38">
              <text:list-item>
                <text:p text:style-name="P66">recytatorskie</text:p>
              </text:list-item>
            </text:list>
            <text:p text:style-name="P3"/>
            <text:list xml:id="list35445203" text:style-name="L39">
              <text:list-item>
                <text:p text:style-name="P67">ortograficzne- </text:p>
              </text:list-item>
            </text:list>
          </table:table-cell>
          <table:table-cell table:style-name="Tabela1.A2" office:value-type="string">
            <text:p text:style-name="P5"/>
            <text:p text:style-name="P5"/>
            <text:p text:style-name="P4"/>
            <text:list xml:id="list35462944" text:style-name="L40">
              <text:list-item>
                <text:p text:style-name="P45">Kurowska</text:p>
              </text:list-item>
            </text:list>
            <text:p text:style-name="P4"/>
            <text:p text:style-name="P4"/>
            <text:p text:style-name="P4">Pedagog szkolny, pedagog specjalny </text:p>
            <text:p text:style-name="P3"/>
            <text:list xml:id="list35456561" text:style-name="L41">
              <text:list-item>
                <text:p text:style-name="P80">Kowalczyk, B. Sowała</text:p>
              </text:list-item>
            </text:list>
            <text:p text:style-name="P4"/>
            <text:p text:style-name="P4"/>
            <text:p text:style-name="P17">M. Wróbel, M. Osyda </text:p>
            <text:p text:style-name="P17"/>
            <text:p text:style-name="P10"/>
            <text:list xml:id="list35451520" text:continue-numbering="true" text:style-name="L41">
              <text:list-item>
                <text:p text:style-name="P81">Świątek, J. Kowalczyk</text:p>
              </text:list-item>
            </text:list>
            <text:p text:style-name="P10"/>
            <text:p text:style-name="P10"/>
            <text:p text:style-name="P10"/>
            <text:list xml:id="list35460085" text:style-name="L42">
              <text:list-item>
                <text:p text:style-name="P82">Hadrian </text:p>
              </text:list-item>
            </text:list>
            <text:p text:style-name="P10"/>
            <text:p text:style-name="P10"/>
            <text:list xml:id="list35445247" text:style-name="L43">
              <text:list-item>
                <text:p text:style-name="P83">Hadrian </text:p>
              </text:list-item>
            </text:list>
            <text:p text:style-name="P25"/>
            <text:p text:style-name="P10">M. Wróbel, M. Molenda</text:p>
            <text:p text:style-name="P10"/>
            <text:p text:style-name="P10">E. Zarzeczna, M. Wróbel </text:p>
            <text:p text:style-name="P10"/>
            <text:p text:style-name="P10"><text:soft-page-break/>M. Wróbel, K Świątek </text:p>
            <text:p text:style-name="P10"/>
            <text:p text:style-name="P10"/>
            <text:list xml:id="list35470742" text:style-name="L44">
              <text:list-item>
                <text:p text:style-name="P84">Wróbel, K. Świątek, K. Świątczak-Pjanka</text:p>
              </text:list-item>
            </text:list>
            <text:p text:style-name="P10">J. Kowalczy </text:p>
            <text:p text:style-name="P10"/>
            <text:p text:style-name="P10">A. Kurowska </text:p>
            <text:p text:style-name="P10"/>
            <text:p text:style-name="P10">K. Świątczak-Pjanka </text:p>
          </table:table-cell>
          <table:table-cell table:style-name="Tabela1.D2" office:value-type="string">
            <text:p text:style-name="P5"/>
            <text:p text:style-name="P5"/>
            <text:p text:style-name="P3"/>
            <text:p text:style-name="P4">IV</text:p>
            <text:p text:style-name="P4"/>
            <text:p text:style-name="P3"/>
            <text:p text:style-name="P4">XI</text:p>
            <text:p text:style-name="P3"/>
            <text:p text:style-name="P4">XII</text:p>
            <text:p text:style-name="P3"/>
            <text:p text:style-name="P3"/>
            <text:p text:style-name="P3"><text:s text:c="17"/>V</text:p>
            <text:p text:style-name="P3"/>
            <text:p text:style-name="P4"/>
            <text:p text:style-name="P4">III/IV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XII</text:p>
            <text:p text:style-name="P4"/>
            <text:p text:style-name="P4">VI </text:p>
            <text:p text:style-name="P3"/>
            <text:p text:style-name="P4">I-VI</text:p>
            <text:p text:style-name="P3"/>
            <text:p text:style-name="P4"><text:soft-page-break/>XI-XII</text:p>
            <text:p text:style-name="P4"/>
            <text:p text:style-name="P4"/>
            <text:p text:style-name="P4">V</text:p>
            <text:p text:style-name="P4"/>
            <text:p text:style-name="P4"/>
            <text:p text:style-name="P4"/>
            <text:p text:style-name="P4">III</text:p>
            <text:p text:style-name="P4"/>
            <text:p text:style-name="P4">XII</text:p>
            <text:p text:style-name="P4"/>
            <text:p text:style-name="P4"/>
            <text:p text:style-name="P4"/>
            <text:p text:style-name="P4"/>
            <text:p text:style-name="P4">w/g ofert</text:p>
            <text:p text:style-name="P4"/>
            <text:p text:style-name="P4">j. w.</text:p>
            <text:p text:style-name="P4"/>
            <text:p text:style-name="P4">j. w.</text:p>
            <text:p text:style-name="P4"/>
            <text:p text:style-name="P4">j. w.</text:p>
          </table:table-cell>
        </table:table-row>
      </table:table>
      <text:p text:style-name="P23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agłówek2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Calibri" fo:font-size="11pt" style:font-name-asian="Calibri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Times New Roman" fo:font-size="13.5pt" style:font-name-asian="Times New Roman" style:font-size-asian="13.5pt" style:font-name-complex="Times New Roman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7z0" style:family="text">
      <style:text-properties style:font-name="Symbol" fo:font-size="10pt" style:font-size-asian="10pt"/>
    </style:style>
    <style:style style:name="WW8Num37z1" style:family="text">
      <style:text-properties style:font-name="Courier New" fo:font-size="10pt" style:font-size-asian="10pt"/>
    </style:style>
    <style:style style:name="WW8Num37z2" style:family="text">
      <style:text-properties style:font-name="Wingdings" fo:font-size="10pt" style:font-size-asian="10pt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3z0" style:family="text">
      <style:text-properties style:font-name="Symbol" fo:font-size="10pt" style:font-size-asian="10pt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7z0" style:family="text">
      <style:text-properties style:font-name="Symbol" fo:font-size="10pt" style:font-size-asian="10pt"/>
    </style:style>
    <style:style style:name="WW8Num48z0" style:family="text">
      <style:text-properties style:font-name="Symbol" fo:font-size="10pt" style:font-size-asian="10pt"/>
    </style:style>
    <style:style style:name="WW8Num49z0" style:family="text">
      <style:text-properties style:font-name="Symbol" fo:font-size="10pt" style:font-size-asian="10pt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Domyślna_20_czcionka_20_akapitu2" style:display-name="Domyślna czcionka akapitu2" style:family="text"/>
    <style:style style:name="WW8Num53z0" style:family="text">
      <style:text-properties style:font-name="Symbol" fo:font-size="9pt" style:font-size-asian="9pt" style:font-name-complex="StarSymbol" style:font-size-complex="9pt"/>
    </style:style>
    <style:style style:name="WW8Num54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-Absatz-Standardschriftart" style:family="text"/>
    <style:style style:name="WW8Num52z0" style:family="text">
      <style:text-properties style:font-name="Symbol" fo:font-size="9pt" style:font-size-asian="9pt" style:font-name-complex="StarSymbol" style:font-size-complex="9pt"/>
    </style:style>
    <style:style style:name="WW-Absatz-Standardschriftart1" style:family="text"/>
    <style:style style:name="WW8Num3z1" style:family="text">
      <style:text-properties style:font-name="Courier New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6z0" style:family="text">
      <style:text-properties style:font-name="Symbol" fo:font-size="10pt" style:font-size-asian="10pt"/>
    </style:style>
    <style:style style:name="WW8Num46z1" style:family="text">
      <style:text-properties style:font-name="Courier New" fo:font-size="10pt" style:font-size-asian="10pt"/>
    </style:style>
    <style:style style:name="WW8Num46z2" style:family="text">
      <style:text-properties style:font-name="Wingdings" fo:font-size="10pt" style:font-size-asian="10pt"/>
    </style:style>
    <style:style style:name="WW8Num47z1" style:family="text">
      <style:text-properties style:font-name="Courier New" fo:font-size="10pt" style:font-size-asian="10pt"/>
    </style:style>
    <style:style style:name="WW8Num47z2" style:family="text">
      <style:text-properties style:font-name="Wingdings" fo:font-size="10pt" style:font-size-asian="10pt"/>
    </style:style>
    <style:style style:name="WW8Num48z1" style:family="text">
      <style:text-properties style:font-name="Courier New" fo:font-size="10pt" style:font-size-asian="10pt"/>
    </style:style>
    <style:style style:name="WW8Num48z2" style:family="text">
      <style:text-properties style:font-name="Wingdings" fo:font-size="10pt" style:font-size-asian="10pt"/>
    </style:style>
    <style:style style:name="WW8Num49z1" style:family="text">
      <style:text-properties style:font-name="Courier New" fo:font-size="10pt" style:font-size-asian="10pt"/>
    </style:style>
    <style:style style:name="WW8Num49z2" style:family="text">
      <style:text-properties style:font-name="Wingdings" fo:font-size="10pt" style:font-size-asian="10pt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agłówek_20_Znak" style:display-name="Nagłówek Znak" style:family="text">
      <style:text-properties style:font-name="Calibri" fo:font-size="11pt" style:font-name-asian="Calibri" style:font-size-asian="11pt" style:font-name-complex="Calibri" style:font-size-complex="11pt"/>
    </style:style>
    <style:style style:name="Stopka_20_Znak" style:display-name="Stopka Znak" style:family="text">
      <style:text-properties style:font-name="Calibri" fo:font-size="11pt" style:font-name-asian="Calibri" style:font-size-asian="11pt" style:font-name-complex="Calibri" style:font-size-complex="11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3.5pt" style:font-size-asian="13.5pt" style:font-name-complex="Times New Roman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Times New Roman" style:font-name-complex="Times New Roman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Courier New" fo:font-size="10pt" style:font-size-asian="10pt"/>
    </style:style>
    <style:style style:name="WW_5f_CharLFO31LVL3" style:display-name="WW_CharLFO31LVL3" style:family="text">
      <style:text-properties style:font-name="Wingdings" fo:font-size="10pt" style:font-size-asian="10pt"/>
    </style:style>
    <style:style style:name="WW_5f_CharLFO31LVL4" style:display-name="WW_CharLFO31LVL4" style:family="text">
      <style:text-properties style:font-name="Wingdings" fo:font-size="10pt" style:font-size-asian="10pt"/>
    </style:style>
    <style:style style:name="WW_5f_CharLFO31LVL5" style:display-name="WW_CharLFO31LVL5" style:family="text">
      <style:text-properties style:font-name="Wingdings" fo:font-size="10pt" style:font-size-asian="10pt"/>
    </style:style>
    <style:style style:name="WW_5f_CharLFO31LVL6" style:display-name="WW_CharLFO31LVL6" style:family="text">
      <style:text-properties style:font-name="Wingdings" fo:font-size="10pt" style:font-size-asian="10pt"/>
    </style:style>
    <style:style style:name="WW_5f_CharLFO31LVL7" style:display-name="WW_CharLFO31LVL7" style:family="text">
      <style:text-properties style:font-name="Wingdings" fo:font-size="10pt" style:font-size-asian="10pt"/>
    </style:style>
    <style:style style:name="WW_5f_CharLFO31LVL8" style:display-name="WW_CharLFO31LVL8" style:family="text">
      <style:text-properties style:font-name="Wingdings" fo:font-size="10pt" style:font-size-asian="10pt"/>
    </style:style>
    <style:style style:name="WW_5f_CharLFO31LVL9" style:display-name="WW_CharLFO31LVL9" style:family="text">
      <style:text-properties style:font-name="Wingdings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Courier New" fo:font-size="10pt" style:font-size-asian="10pt"/>
    </style:style>
    <style:style style:name="WW_5f_CharLFO32LVL3" style:display-name="WW_CharLFO32LVL3" style:family="text">
      <style:text-properties style:font-name="Wingdings" fo:font-size="10pt" style:font-size-asian="10pt"/>
    </style:style>
    <style:style style:name="WW_5f_CharLFO32LVL4" style:display-name="WW_CharLFO32LVL4" style:family="text">
      <style:text-properties style:font-name="Wingdings" fo:font-size="10pt" style:font-size-asian="10pt"/>
    </style:style>
    <style:style style:name="WW_5f_CharLFO32LVL5" style:display-name="WW_CharLFO32LVL5" style:family="text">
      <style:text-properties style:font-name="Wingdings" fo:font-size="10pt" style:font-size-asian="10pt"/>
    </style:style>
    <style:style style:name="WW_5f_CharLFO32LVL6" style:display-name="WW_CharLFO32LVL6" style:family="text">
      <style:text-properties style:font-name="Wingdings" fo:font-size="10pt" style:font-size-asian="10pt"/>
    </style:style>
    <style:style style:name="WW_5f_CharLFO32LVL7" style:display-name="WW_CharLFO32LVL7" style:family="text">
      <style:text-properties style:font-name="Wingdings" fo:font-size="10pt" style:font-size-asian="10pt"/>
    </style:style>
    <style:style style:name="WW_5f_CharLFO32LVL8" style:display-name="WW_CharLFO32LVL8" style:family="text">
      <style:text-properties style:font-name="Wingdings" fo:font-size="10pt" style:font-size-asian="10pt"/>
    </style:style>
    <style:style style:name="WW_5f_CharLFO32LVL9" style:display-name="WW_CharLFO32LVL9" style:family="text">
      <style:text-properties style:font-name="Wingdings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Courier New" fo:font-size="10pt" style:font-size-asian="10pt"/>
    </style:style>
    <style:style style:name="WW_5f_CharLFO33LVL3" style:display-name="WW_CharLFO33LVL3" style:family="text">
      <style:text-properties style:font-name="Wingdings" fo:font-size="10pt" style:font-size-asian="10pt"/>
    </style:style>
    <style:style style:name="WW_5f_CharLFO33LVL4" style:display-name="WW_CharLFO33LVL4" style:family="text">
      <style:text-properties style:font-name="Wingdings" fo:font-size="10pt" style:font-size-asian="10pt"/>
    </style:style>
    <style:style style:name="WW_5f_CharLFO33LVL5" style:display-name="WW_CharLFO33LVL5" style:family="text">
      <style:text-properties style:font-name="Wingdings" fo:font-size="10pt" style:font-size-asian="10pt"/>
    </style:style>
    <style:style style:name="WW_5f_CharLFO33LVL6" style:display-name="WW_CharLFO33LVL6" style:family="text">
      <style:text-properties style:font-name="Wingdings" fo:font-size="10pt" style:font-size-asian="10pt"/>
    </style:style>
    <style:style style:name="WW_5f_CharLFO33LVL7" style:display-name="WW_CharLFO33LVL7" style:family="text">
      <style:text-properties style:font-name="Wingdings" fo:font-size="10pt" style:font-size-asian="10pt"/>
    </style:style>
    <style:style style:name="WW_5f_CharLFO33LVL8" style:display-name="WW_CharLFO33LVL8" style:family="text">
      <style:text-properties style:font-name="Wingdings" fo:font-size="10pt" style:font-size-asian="10pt"/>
    </style:style>
    <style:style style:name="WW_5f_CharLFO33LVL9" style:display-name="WW_CharLFO33LVL9" style:family="text">
      <style:text-properties style:font-name="Wingdings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Courier New" fo:font-size="10pt" style:font-size-asian="10pt"/>
    </style:style>
    <style:style style:name="WW_5f_CharLFO34LVL3" style:display-name="WW_CharLFO34LVL3" style:family="text">
      <style:text-properties style:font-name="Wingdings" fo:font-size="10pt" style:font-size-asian="10pt"/>
    </style:style>
    <style:style style:name="WW_5f_CharLFO34LVL4" style:display-name="WW_CharLFO34LVL4" style:family="text">
      <style:text-properties style:font-name="Wingdings" fo:font-size="10pt" style:font-size-asian="10pt"/>
    </style:style>
    <style:style style:name="WW_5f_CharLFO34LVL5" style:display-name="WW_CharLFO34LVL5" style:family="text">
      <style:text-properties style:font-name="Wingdings" fo:font-size="10pt" style:font-size-asian="10pt"/>
    </style:style>
    <style:style style:name="WW_5f_CharLFO34LVL6" style:display-name="WW_CharLFO34LVL6" style:family="text">
      <style:text-properties style:font-name="Wingdings" fo:font-size="10pt" style:font-size-asian="10pt"/>
    </style:style>
    <style:style style:name="WW_5f_CharLFO34LVL7" style:display-name="WW_CharLFO34LVL7" style:family="text">
      <style:text-properties style:font-name="Wingdings" fo:font-size="10pt" style:font-size-asian="10pt"/>
    </style:style>
    <style:style style:name="WW_5f_CharLFO34LVL8" style:display-name="WW_CharLFO34LVL8" style:family="text">
      <style:text-properties style:font-name="Wingdings" fo:font-size="10pt" style:font-size-asian="10pt"/>
    </style:style>
    <style:style style:name="WW_5f_CharLFO34LVL9" style:display-name="WW_CharLFO34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admin</meta:initial-creator>
    <dc:creator>Kasia Swiatek</dc:creator>
    <meta:creation-date>2023-01-10T17:43:00Z</meta:creation-date>
    <dc:date>2023-09-22T18:00:00Z</dc:date>
    <meta:print-date>2112-12-31T23:00:00Z</meta:print-date>
    <meta:editing-cycles>16</meta:editing-cycles>
    <meta:editing-duration>PT16440S</meta:editing-duration>
    <meta:document-statistic meta:table-count="1" meta:image-count="0" meta:object-count="0" meta:page-count="8" meta:paragraph-count="253" meta:word-count="883" meta:character-count="5360"/>
    <meta:template xlink:type="simple" xlink:actuate="onRequest" xlink:title="" xlink:href="../../Downloads/kalendarz-imprez-i-uroczystości-2023-2024.odt/Normal"/>
  </office:meta>
</office:document-meta>
</file>