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.011cm" fo:margin-right="-0.023cm" table:align="margins"/>
    </style:style>
    <style:style style:name="Tabela1.A" style:family="table-column">
      <style:table-column-properties style:column-width="1.15cm" style:rel-column-width="4430*"/>
    </style:style>
    <style:style style:name="Tabela1.B" style:family="table-column">
      <style:table-column-properties style:column-width="7.341cm" style:rel-column-width="28279*"/>
    </style:style>
    <style:style style:name="Tabela1.C" style:family="table-column">
      <style:table-column-properties style:column-width="4.262cm" style:rel-column-width="16416*"/>
    </style:style>
    <style:style style:name="Tabela1.D" style:family="table-column">
      <style:table-column-properties style:column-width="4.26cm" style:rel-column-width="16410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7.013cm" fo:margin-left="0cm" fo:margin-right="-0.012cm" table:align="margins"/>
    </style:style>
    <style:style style:name="Tabela2.A" style:family="table-column">
      <style:table-column-properties style:column-width="1.244cm" style:rel-column-width="4790*"/>
    </style:style>
    <style:style style:name="Tabela2.B" style:family="table-column">
      <style:table-column-properties style:column-width="10.089cm" style:rel-column-width="38865*"/>
    </style:style>
    <style:style style:name="Tabela2.C" style:family="table-column">
      <style:table-column-properties style:column-width="5.68cm" style:rel-column-width="21880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Tabela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none" fo:border-top="none" fo:border-bottom="0.002cm solid #000000"/>
    </style:style>
    <style:style style:name="Tabela2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8.5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B1" style:family="table-cell">
      <style:table-cell-properties fo:padding="0.097cm" fo:border="0.002cm solid #000000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8.5cm" style:rel-column-width="32767*"/>
    </style:style>
    <style:style style:name="Tabela4.B" style:family="table-column">
      <style:table-column-properties style:column-width="8.5cm" style:rel-column-width="32768*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B1" style:family="table-cell">
      <style:table-cell-properties fo:padding="0.097cm" fo:border="0.002cm solid #000000"/>
    </style:style>
    <style:style style:name="Tabela4.A2" style:family="table-cell">
      <style:table-cell-properties fo:padding="0.097cm" fo:border-left="0.002cm solid #000000" fo:border-right="none" fo:border-top="none" fo:border-bottom="0.002cm solid #000000"/>
    </style:style>
    <style:style style:name="Tabela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7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12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line-height="150%"/>
      <style:text-properties fo:font-size="12pt" style:font-size-asian="12pt" style:font-size-complex="12pt"/>
    </style:style>
    <style:style style:name="P14" style:family="paragraph" style:parent-style-name="Standard">
      <style:paragraph-properties fo:line-height="100%"/>
      <style:text-properties fo:font-size="12pt" style:font-size-asian="12pt" style:font-size-complex="12pt"/>
    </style:style>
    <style:style style:name="P15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16" style:family="paragraph" style:parent-style-name="Standard">
      <style:paragraph-properties fo:line-height="150%" fo:text-align="start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line-height="100%"/>
    </style:style>
    <style:style style:name="P19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P20" style:family="paragraph" style:parent-style-name="Standard">
      <style:paragraph-properties fo:line-height="150%"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2" style:family="paragraph" style:parent-style-name="Table_20_Contents">
      <style:paragraph-properties fo:text-align="center" style:justify-single-word="false"/>
    </style:style>
    <style:style style:name="P23" style:family="paragraph" style:parent-style-name="Table_20_Contents">
      <style:text-properties fo:font-size="12pt" style:font-size-asian="12pt" style:font-size-complex="12pt"/>
    </style:style>
    <style:style style:name="P24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25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26" style:family="paragraph" style:parent-style-name="Standard" style:list-style-name="L1"/>
    <style:style style:name="P27" style:family="paragraph" style:parent-style-name="Standard" style:list-style-name="L2"/>
    <style:style style:name="P28" style:family="paragraph" style:parent-style-name="Standard" style:list-style-name="L3"/>
    <style:style style:name="P29" style:family="paragraph" style:parent-style-name="Standard" style:list-style-name="L3">
      <style:paragraph-properties fo:text-align="center" style:justify-single-word="false"/>
      <style:text-properties fo:font-weight="bold" style:font-weight-asian="bold" style:font-weight-complex="bold"/>
    </style:style>
    <style:style style:name="P30" style:family="paragraph" style:parent-style-name="Standard" style:list-style-name="L3">
      <style:paragraph-properties fo:text-align="center" style:justify-single-word="false"/>
    </style:style>
    <style:style style:name="P31" style:family="paragraph" style:parent-style-name="Standard" style:list-style-name="L4"/>
    <style:style style:name="P32" style:family="paragraph" style:parent-style-name="Standard" style:list-style-name="L5"/>
    <style:style style:name="P33" style:family="paragraph" style:parent-style-name="Standard" style:list-style-name="L6"/>
    <style:style style:name="P34" style:family="paragraph" style:parent-style-name="Standard" style:list-style-name="L7"/>
    <style:style style:name="P35" style:family="paragraph" style:parent-style-name="Standard" style:list-style-name="L8"/>
    <style:style style:name="P36" style:family="paragraph" style:parent-style-name="Standard" style:list-style-name="L9">
      <style:paragraph-properties fo:line-height="150%" fo:text-align="start" style:justify-single-word="false"/>
      <style:text-properties fo:font-size="12pt" style:text-underline-style="none" style:font-size-asian="12pt" style:font-size-complex="12pt"/>
    </style:style>
    <style:style style:name="P37" style:family="paragraph" style:parent-style-name="Standard" style:list-style-name="L9">
      <style:paragraph-properties fo:line-height="100%" fo:text-align="start" style:justify-single-word="false"/>
      <style:text-properties fo:font-size="12pt" style:text-underline-style="none" style:font-size-asian="12pt" style:font-size-complex="12pt"/>
    </style:style>
    <style:style style:name="P38" style:family="paragraph" style:parent-style-name="Standard" style:list-style-name="L10">
      <style:paragraph-properties fo:line-height="150%"/>
      <style:text-properties fo:font-size="12pt" style:font-size-asian="12pt" style:font-size-complex="12pt"/>
    </style:style>
    <style:style style:name="P39" style:family="paragraph" style:parent-style-name="Standard" style:list-style-name="L11">
      <style:paragraph-properties fo:line-height="150%"/>
      <style:text-properties fo:font-size="12pt" style:font-size-asian="12pt" style:font-size-complex="12pt"/>
    </style:style>
    <style:style style:name="P40" style:family="paragraph" style:parent-style-name="Standard" style:list-style-name="L10">
      <style:paragraph-properties fo:line-height="100%"/>
      <style:text-properties fo:font-size="12pt" style:font-size-asian="12pt" style:font-size-complex="12pt"/>
    </style:style>
    <style:style style:name="P41" style:family="paragraph" style:parent-style-name="Standard" style:list-style-name="L12">
      <style:paragraph-properties fo:line-height="150%"/>
      <style:text-properties fo:font-size="12pt" fo:font-weight="bold" style:font-size-asian="12pt" style:font-weight-asian="bold" style:font-size-complex="12pt" style:font-weight-complex="bold"/>
    </style:style>
    <style:style style:name="P42" style:family="paragraph" style:parent-style-name="Standard" style:list-style-name="L12">
      <style:paragraph-properties fo:line-height="100%"/>
      <style:text-properties fo:font-size="12pt" fo:font-weight="normal" style:font-size-asian="12pt" style:font-weight-asian="normal" style:font-size-complex="12pt" style:font-weight-complex="normal"/>
    </style:style>
    <style:style style:name="P43" style:family="paragraph" style:parent-style-name="Standard" style:list-style-name="L10">
      <style:paragraph-properties fo:line-height="100%"/>
      <style:text-properties fo:font-size="10pt" style:font-size-asian="10pt" style:font-size-complex="10pt"/>
    </style:style>
    <style:style style:name="P44" style:family="paragraph" style:parent-style-name="Standard" style:list-style-name="L6">
      <style:paragraph-properties fo:margin-left="0.106cm" fo:margin-right="0cm" fo:text-indent="-0.635cm" style:auto-text-indent="false">
        <style:tab-stops/>
      </style:paragraph-properties>
    </style:style>
    <style:style style:name="P45" style:family="paragraph" style:parent-style-name="Standard" style:list-style-name="L6">
      <style:paragraph-properties fo:margin-left="0.053cm" fo:margin-right="0cm" fo:text-indent="-0.635cm" style:auto-text-indent="false">
        <style:tab-stops/>
      </style:paragraph-properties>
    </style:style>
    <style:style style:name="P46" style:family="paragraph" style:parent-style-name="Standard" style:list-style-name="L6">
      <style:paragraph-properties fo:margin-left="0.079cm" fo:margin-right="0cm" fo:text-indent="-0.635cm" style:auto-text-indent="false">
        <style:tab-stops/>
      </style:paragraph-properties>
    </style:style>
    <style:style style:name="P47" style:family="paragraph" style:parent-style-name="Standard" style:list-style-name="L9">
      <style:paragraph-properties fo:line-height="150%" fo:text-align="start" style:justify-single-word="false" fo:padding="0.074cm" fo:border-left="none" fo:border-right="none" fo:border-top="none" fo:border-bottom="0.002cm solid #000000" style:join-border="false"/>
      <style:text-properties fo:font-size="12pt" style:text-underline-style="none" style:font-size-asian="12pt" style:font-size-complex="12pt"/>
    </style:style>
    <style:style style:name="P48" style:family="paragraph" style:parent-style-name="Table_20_Contents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8pt" style:font-size-asian="18pt" style:font-size-complex="18pt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/>
      <text:p text:style-name="P4"/>
      <text:p text:style-name="P4"/>
      <text:p text:style-name="P4">Regulamin rekrutacji do Oddziału Przedszkolnego przy Szkole Podstawowej </text:p>
      <text:p text:style-name="P4">im. Jana Pawła II <text:s/>w Rychłocicach</text:p>
      <text:p text:style-name="Standard"/>
      <text:p text:style-name="Standard">Na podstawie: </text:p>
      <text:list xml:id="list731536018585066853" text:style-name="L1">
        <text:list-item>
          <text:p text:style-name="P26">przepisów ustawy z dnia 7 września 1991 r. o systemie oświaty (tj. Dz. U. z 2015 r. poz. 2156 oraz z 2016 r., poz. 35 i 64),</text:p>
        </text:list-item>
        <text:list-item>
          <text:p text:style-name="P26"><text:s/>rozporządzenia Ministra Edukacji Narodowej z dnia 2 listopada 2015r. w sprawie sposobu przeliczania na punkty poszczególnych kryteriów uwzględnianych w postępowaniu rekrutacyjnym, składu i szczegółowych zadań komisji rekrutacyjnej, szczegółowego trybu i terminów przeprowadzania postępowania rekrutacyjnego oraz postępowania uzupełniającego (Dz. U. z 2015r. poz. 1942), </text:p>
        </text:list-item>
        <text:list-item>
          <text:p text:style-name="P26">zarządzenia Wójta gminy Konopnica NR 289/18 z dnia 24stycznia2018 r. w sprawie ustalenia harmonogramu przeprowadzania postępowania rekrutacyjnego i postępowania uzupełniającego, w tym terminy składania dokumentów, na rok szkolny 2018/19 do oddziałów przedszkolnych w publicznych szkołach podstawowych oraz do klas I publicznych szkół podstawowych, dla których organem prowadzącym jest Gmina Konopnica.</text:p>
        </text:list-item>
      </text:list>
      <text:p text:style-name="Standard"/>
      <text:p text:style-name="P2">Rozdział I</text:p>
      <text:p text:style-name="P2"/>
      <text:p text:style-name="P2"><text:s/>Postanowienia ogólne </text:p>
      <text:p text:style-name="P2"/>
      <text:p text:style-name="P2">§ 1.</text:p>
      <text:p text:style-name="P2"/>
      <text:list xml:id="list8016390232540432031" text:style-name="L2">
        <text:list-item>
          <text:p text:style-name="P27">Postanowienia „Regulaminu rekrutacji do oddziału przedszkolnego Szkoły Podstawowej Im Jana Pawła II w Rychłocicach <text:s/>w roku szkolnym 2017/18, zwanego dalej „Regulaminem”, określają ogólne zasady przyjmowania kandydatów do oddziału przedszkolnego, tryb postępowania rekrutacyjnego, kryteria naboru, rodzaj dokumentów niezbędnych w postępowaniu rekrutacyjnym oraz zakres uprawnień i obowiązków komisji rekrutacyjnej. Regulamin stosuje się do dzieci posiadających orzeczenie o potrzebie kształcenia specjalnego, których rodzice ubiegają się o przyjęcie dziecka do oddziału przedszkolnego w Szkole Podstawowej im Jana Pawła II w Rychłocicach, ze względu na ogólnodostępny charakter szkoły.</text:p>
        </text:list-item>
        <text:list-item>
          <text:p text:style-name="P27"><text:s text:c="2"/>Regulaminu nie stosuje się w przypadku przyjmowania dziecka do oddziału przedszkolnego w Szkole Podstawowej im Jana Pawła II w Rychłocicach <text:s/>w trakcie roku szkolnego. W takim przypadku decyzję o przyjęcia dziecka do oddziału podejmuje dyrektor szkoły. </text:p>
        </text:list-item>
        <text:list-item>
          <text:p text:style-name="P27"><text:s/>Rekrutacja kandydatów do oddziału przedszkolnego odbywa się na podstawie pisemnie złożonego wniosku - karty zapisu dziecka (zał. 1) </text:p>
        </text:list-item>
        <text:list-item>
          <text:p text:style-name="P27">Postępowanie rekrutacyjne przeprowadza Komisja Rekrutacyjna powołana przez dyrektora szkoły. </text:p>
        </text:list-item>
        <text:list-item>
          <text:p text:style-name="P27">Szkoła prowadzi nabór w oparciu o zasadę powszechnej dostępności. </text:p>
        </text:list-item>
        <text:list-item>
          <text:p text:style-name="P27">Rodzic/opiekun prawny dziecka, które aktualnie korzysta z usług oddziału przedszkolnego i złoży w odpowiednim terminie deklarację kontynuacji, nie bierze udziału w rekrutacji</text:p>
        </text:list-item>
      </text:list>
      <text:p text:style-name="Standard"/>
      <text:p text:style-name="Standard"/>
      <text:p text:style-name="P2">Rozdział II</text:p>
      <text:p text:style-name="P2"/>
      <text:p text:style-name="P2"><text:s/>Zasady rekrutacji </text:p>
      <text:p text:style-name="P2"/>
      <text:p text:style-name="P2">§3.</text:p>
      <text:p text:style-name="P9"><text:soft-page-break/><text:s/></text:p>
      <text:list xml:id="list8255564816058257085" text:style-name="L3">
        <text:list-item>
          <text:p text:style-name="P28">Do oddziału przedszkolnego w Szkole w celu obowiązkowego odbycia rocznego przygotowania przedszkolnego w roku szkolnym 2018/2019 przyjmowane są dzieci w wieku 6 lat (urodzone w 2010 r.), prawo maja również dzieci w wieku 5 , 4 <text:s/>i 3 lat.</text:p>
        </text:list-item>
        <text:list-item>
          <text:p text:style-name="P28">Podstawą udziału w postępowaniu rekrutacyjnym jest wypełnienie i złożenie wniosku. Rodzice/ prawni opiekunowie dzieci zamieszkałych na terenie obwodu szkoły w Rychłocicach składają tylko wniosek – karta zapisu.</text:p>
        </text:list-item>
        <text:list-item>
          <text:p text:style-name="P28">Wnioski niekompletne, wypełnione nieprawidłowo pozostawia się bez rozpoznania. </text:p>
        </text:list-item>
        <text:list-item>
          <text:p text:style-name="P28">Kwalifikowanie dzieci do oddziału przedszkolnego odbywa się na podstawie uzyskanej liczby punktów rekrutacyjnych, zgodnie z listą preferencji. Liczba punktów rekrutacyjnych uzyskana w oddziale przedszkolnym jest sumą wartości punktowych kryteriów zaznaczonych we wniosku. </text:p>
          <text:p text:style-name="P29"/>
          <text:p text:style-name="P30"><text:span text:style-name="T1">§4.</text:span> </text:p>
          <text:p text:style-name="P30"/>
          <text:p text:style-name="P28">1. Terminy przeprowadzania postępowania rekrutacyjnego i postępowania uzupełniajacego w tym terminy składania dokumentów :</text:p>
          <text:p text:style-name="P28"/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21">LP.</text:p>
          </table:table-cell>
          <table:table-cell table:style-name="Tabela1.A1" office:value-type="string">
            <text:p text:style-name="P21">Czynności rekrutacyjne</text:p>
          </table:table-cell>
          <table:table-cell table:style-name="Tabela1.A1" office:value-type="string">
            <text:p text:style-name="P21">Postępowanie rekrutacyjne </text:p>
          </table:table-cell>
          <table:table-cell table:style-name="Tabela1.D1" office:value-type="string">
            <text:p text:style-name="P21">Postępowanie uzupełniające</text:p>
          </table:table-cell>
        </table:table-row>
        <table:table-row>
          <table:table-cell table:style-name="Tabela1.A2" office:value-type="float" office:value="1">
            <text:p text:style-name="Table_20_Contents">1</text:p>
          </table:table-cell>
          <table:table-cell table:style-name="Tabela1.B2" office:value-type="string">
            <text:p text:style-name="Table_20_Contents">Składanie deklaracji o kontynuowaniu edukacji przedszkolnej w danym oddziale przedszkolnym</text:p>
          </table:table-cell>
          <table:table-cell table:style-name="Tabela1.B2" office:value-type="string">
            <text:p text:style-name="Table_20_Contents"><text:s text:c="2"/>Od 12lutego 2018 r. </text:p>
            <text:p text:style-name="Table_20_Contents"><text:s text:c="2"/>Do 28 lutego <text:s/>2018 r.</text:p>
          </table:table-cell>
          <table:table-cell table:style-name="Tabela1.D2" office:value-type="string">
            <text:p text:style-name="Table_20_Contents"><text:s text:c="19"/>-</text:p>
          </table:table-cell>
        </table:table-row>
        <table:table-row>
          <table:table-cell table:style-name="Tabela1.A2" office:value-type="float" office:value="2">
            <text:p text:style-name="Table_20_Contents">2</text:p>
          </table:table-cell>
          <table:table-cell table:style-name="Tabela1.B2" office:value-type="string">
            <text:p text:style-name="Table_20_Contents">Złożenie wniosku o przyjęcie do oddziału przedszkolnego wraz z dokumentami potwierdzającymi spełnienie przez kandydatów branych pod uwagę w postępowaniu rekrutacyjnym</text:p>
          </table:table-cell>
          <table:table-cell table:style-name="Tabela1.B2" office:value-type="string">
            <text:p text:style-name="Table_20_Contents"><text:s text:c="2"/>Od 12 lutego 2018 r. <text:s/></text:p>
            <text:p text:style-name="Table_20_Contents"><text:s/>Do <text:s/>28 lutego 2018 r. </text:p>
          </table:table-cell>
          <table:table-cell table:style-name="Tabela1.D2" office:value-type="string">
            <text:p text:style-name="Table_20_Contents">Od 21 marca 2018 r. </text:p>
            <text:p text:style-name="Table_20_Contents">Do 30 marca <text:s/>2018 r. </text:p>
          </table:table-cell>
        </table:table-row>
        <table:table-row>
          <table:table-cell table:style-name="Tabela1.A2" office:value-type="float" office:value="3">
            <text:p text:style-name="Table_20_Contents">3</text:p>
          </table:table-cell>
          <table:table-cell table:style-name="Tabela1.B2" office:value-type="string">
            <text:p text:style-name="Table_20_Contents">Weryfikacja przez komisję rekrutacyjną wniosków o przyjęcie do oddziału przedszkolnego i dokumentów potwierdzających spełnienie przez kandydatów branych pod uwagę w postępowaniu rekrutacyjnym</text:p>
          </table:table-cell>
          <table:table-cell table:style-name="Tabela1.B2" office:value-type="string">
            <text:p text:style-name="Table_20_Contents"><text:s/>Do 9 marca 2018 r</text:p>
          </table:table-cell>
          <table:table-cell table:style-name="Tabela1.D2" office:value-type="string">
            <text:p text:style-name="Table_20_Contents">Do 6 kwietnia 2018 r. </text:p>
          </table:table-cell>
        </table:table-row>
        <table:table-row>
          <table:table-cell table:style-name="Tabela1.A2" office:value-type="float" office:value="4">
            <text:p text:style-name="Table_20_Contents">4</text:p>
          </table:table-cell>
          <table:table-cell table:style-name="Tabela1.B2" office:value-type="string">
            <text:p text:style-name="Table_20_Contents">Podanie do publicznej wiadomości listy kandydatów zakwalifikowanych i kandydatów niezakwalifikowanych</text:p>
          </table:table-cell>
          <table:table-cell table:style-name="Tabela1.B2" office:value-type="string">
            <text:p text:style-name="Table_20_Contents">Do 12 marca 2018 r </text:p>
          </table:table-cell>
          <table:table-cell table:style-name="Tabela1.D2" office:value-type="string">
            <text:p text:style-name="Table_20_Contents">Do 10 kwietnia 2018 r. </text:p>
          </table:table-cell>
        </table:table-row>
        <table:table-row>
          <table:table-cell table:style-name="Tabela1.A2" office:value-type="float" office:value="5">
            <text:p text:style-name="Table_20_Contents">5</text:p>
          </table:table-cell>
          <table:table-cell table:style-name="Tabela1.B2" office:value-type="string">
            <text:p text:style-name="Table_20_Contents">Potwierdzenie przez rodzica kandydata woli przyjęcia w postaci pisemnej deklaracji</text:p>
          </table:table-cell>
          <table:table-cell table:style-name="Tabela1.B2" office:value-type="string">
            <text:p text:style-name="Table_20_Contents">Do 16 marca 2018 r. </text:p>
          </table:table-cell>
          <table:table-cell table:style-name="Tabela1.D2" office:value-type="string">
            <text:p text:style-name="Table_20_Contents">Do 16 kwietnia 2018 r. </text:p>
          </table:table-cell>
        </table:table-row>
        <table:table-row>
          <table:table-cell table:style-name="Tabela1.A2" office:value-type="float" office:value="6">
            <text:p text:style-name="Table_20_Contents">6</text:p>
          </table:table-cell>
          <table:table-cell table:style-name="Tabela1.B2" office:value-type="string">
            <text:p text:style-name="Table_20_Contents">Podanie do publicznej wiadomości listy kandydatów przyjętych i kandydatów nieprzyjętych</text:p>
          </table:table-cell>
          <table:table-cell table:style-name="Tabela1.B2" office:value-type="string">
            <text:p text:style-name="Table_20_Contents">Do 20 marca 2018 r. </text:p>
          </table:table-cell>
          <table:table-cell table:style-name="Tabela1.D2" office:value-type="string">
            <text:p text:style-name="Table_20_Contents">Do 18 kwietnia 2018 r.</text:p>
          </table:table-cell>
        </table:table-row>
      </table:table>
      <text:p text:style-name="P1"/>
      <text:p text:style-name="P2">§5</text:p>
      <text:p text:style-name="P9"/>
      <text:list xml:id="list2913940805331349558" text:style-name="L4">
        <text:list-item>
          <text:p text:style-name="P31">Do oddziału przedszkolnego w Szkole przyjmuje się kandydatów zamieszkałych na terenie obwodu i Gminy Konopnica.</text:p>
        </text:list-item>
        <text:list-item>
          <text:p text:style-name="P31">W przypadku większej liczby kandydatów spełniających warunek, o którym mowa w ust.1, niż wolnych miejsc w oddziale przedszkolnym przeprowadza się pierwszy etap postępowania rekrutacyjnego. W pierwszym etapie postępowania rekrutacyjnego są brane pod uwagę łącznię następujące kryteria: </text:p>
          <text:p text:style-name="P31">1.wielodzietność rodziny kandydata,</text:p>
          <text:p text:style-name="P31"><text:soft-page-break/></text:p>
          <text:p text:style-name="P31">2.niepełnosprawność kandydata, </text:p>
          <text:p text:style-name="P31">3..niepełnosprawność jednego z rodziców kandydata</text:p>
          <text:p text:style-name="P31">4. niepełnosprawność obojga rodziców kandydata,</text:p>
          <text:p text:style-name="P31">5.niepełnosprawność rodzeństwa kandydata,</text:p>
          <text:p text:style-name="P31">6.samotne wychowywanie kandydata w rodzinie, </text:p>
          <text:p text:style-name="P31">7.objęcie kandydata pieczą zastępczą. </text:p>
        </text:list-item>
      </text:list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22">Lp.</text:p>
          </table:table-cell>
          <table:table-cell table:style-name="Tabela2.A1" office:value-type="string">
            <text:p text:style-name="P22">Kryteria ustawowe</text:p>
          </table:table-cell>
          <table:table-cell table:style-name="Tabela2.C1" office:value-type="string">
            <text:p text:style-name="P22">Punkty</text:p>
          </table:table-cell>
        </table:table-row>
        <table:table-row>
          <table:table-cell table:style-name="Tabela2.A2" office:value-type="float" office:value="1">
            <text:p text:style-name="P22">1</text:p>
          </table:table-cell>
          <table:table-cell table:style-name="Tabela2.B2" office:value-type="string">
            <text:p text:style-name="Table_20_Contents">Wielodzietność rodziny kandydata </text:p>
          </table:table-cell>
          <table:table-cell table:style-name="Tabela2.C2" office:value-type="float" office:value="100">
            <text:p text:style-name="P22">100</text:p>
          </table:table-cell>
        </table:table-row>
        <table:table-row>
          <table:table-cell table:style-name="Tabela2.A2" office:value-type="float" office:value="2">
            <text:p text:style-name="P22">2</text:p>
          </table:table-cell>
          <table:table-cell table:style-name="Tabela2.B2" office:value-type="string">
            <text:p text:style-name="Table_20_Contents">Niepełnosprawność kandydata </text:p>
          </table:table-cell>
          <table:table-cell table:style-name="Tabela2.C2" office:value-type="float" office:value="100">
            <text:p text:style-name="P22">100</text:p>
          </table:table-cell>
        </table:table-row>
        <table:table-row>
          <table:table-cell table:style-name="Tabela2.A2" office:value-type="float" office:value="3">
            <text:p text:style-name="P22">3</text:p>
          </table:table-cell>
          <table:table-cell table:style-name="Tabela2.B2" office:value-type="string">
            <text:p text:style-name="Table_20_Contents">Niepełnosprawność jednego z rodziców kandydata </text:p>
          </table:table-cell>
          <table:table-cell table:style-name="Tabela2.C2" office:value-type="float" office:value="100">
            <text:p text:style-name="P22">100</text:p>
          </table:table-cell>
        </table:table-row>
        <table:table-row>
          <table:table-cell table:style-name="Tabela2.A2" office:value-type="float" office:value="4">
            <text:p text:style-name="P22">4</text:p>
          </table:table-cell>
          <table:table-cell table:style-name="Tabela2.B2" office:value-type="string">
            <text:p text:style-name="Table_20_Contents">Niepełnosprawność obojga rodziców kandydata </text:p>
          </table:table-cell>
          <table:table-cell table:style-name="Tabela2.C2" office:value-type="float" office:value="100">
            <text:p text:style-name="P22">100</text:p>
          </table:table-cell>
        </table:table-row>
        <table:table-row>
          <table:table-cell table:style-name="Tabela2.A2" office:value-type="float" office:value="5">
            <text:p text:style-name="P22">5</text:p>
          </table:table-cell>
          <table:table-cell table:style-name="Tabela2.B2" office:value-type="string">
            <text:p text:style-name="Table_20_Contents">Niepełnosprawność rodzeństwa kandydata </text:p>
          </table:table-cell>
          <table:table-cell table:style-name="Tabela2.C2" office:value-type="float" office:value="100">
            <text:p text:style-name="P22">100</text:p>
          </table:table-cell>
        </table:table-row>
        <table:table-row>
          <table:table-cell table:style-name="Tabela2.A2" office:value-type="float" office:value="6">
            <text:p text:style-name="P22">6</text:p>
          </table:table-cell>
          <table:table-cell table:style-name="Tabela2.B2" office:value-type="string">
            <text:p text:style-name="Table_20_Contents">Samotne wychowywanie kandydata w rodzinie </text:p>
          </table:table-cell>
          <table:table-cell table:style-name="Tabela2.C2" office:value-type="float" office:value="100">
            <text:p text:style-name="P22">100</text:p>
          </table:table-cell>
        </table:table-row>
        <table:table-row>
          <table:table-cell table:style-name="Tabela2.A2" office:value-type="float" office:value="7">
            <text:p text:style-name="P22">7</text:p>
          </table:table-cell>
          <table:table-cell table:style-name="Tabela2.B2" office:value-type="string">
            <text:p text:style-name="Table_20_Contents">Objęcie kandydata pieczą zastępczą </text:p>
          </table:table-cell>
          <table:table-cell table:style-name="Tabela2.C2" office:value-type="float" office:value="100">
            <text:p text:style-name="P22">100</text:p>
          </table:table-cell>
        </table:table-row>
      </table:table>
      <text:p text:style-name="Standard"/>
      <text:p text:style-name="Standard"/>
      <text:list xml:id="list1768535229493149339" text:style-name="L5">
        <text:list-item>
          <text:p text:style-name="P32">Powyższe kryteria mają jednakową wartość. Komisja na potrzeby uporządkowania w kolejności od największej liczby punktów do liczby najmniejszej przyjmuje dla każdego kryterium wartość – „100”.</text:p>
        </text:list-item>
        <text:list-item>
          <text:p text:style-name="P32">Po ogłoszeniu listy kandydatów zakwalifikowanych do oddziału przedszkolnego, zgodnie z terminem wskazanym w harmonogramie rekrutacji, rodzic/opiekun prawny ma możliwość złożenia pisemnej rezygnacji z miejsca w oddziale przedszkolnym, do którego dziecko się zakwalifikowało. </text:p>
        </text:list-item>
        <text:list-item>
          <text:p text:style-name="P32">W przypadku równorzędny wyników uzyskanych na pierwszym etapie postępowania rekrutacyjnego i wystąpienia niemożności wyboru kandydatów, gdyż ich liczba przekracza liczbę miejsc, Komisja przeprowadza dla tej grupy II etap postępowania rekrutacyjnego.</text:p>
        </text:list-item>
        <text:list-item>
          <text:p text:style-name="P32">W drugim etapie postępowania rekrutacyjnego uwzględnia się kryteria ustalone przez organ prowadzący.</text:p>
        </text:list-item>
        <text:list-item>
          <text:p text:style-name="P32">W przypadku, gdy wszyscy kandydaci zamieszkali na terenie obwodu szkoły są przyjęci do oddziału przedszkolnego pierwszego wyboru, a oddział przedszkolny dysponuje wolnymi miejscami, przeprowadza się na zasadach określonych w §4 postępowanie rekrutacyjne dla kandydatów, którzy nie zostali przyjęci do innych oddziałów przedszkolnych na terenie Gminy.</text:p>
        </text:list-item>
        <text:list-item>
          <text:p text:style-name="P32">Do oddziału przedszkolnego mogą być przyjęci kandydaci zamieszkali poza obszarem Gminy, jeżeli po przeprowadzeniu postępowania rekrutacyjnego oddział przedszkolny nadal dysponuje wolnymi miejscami.</text:p>
        </text:list-item>
        <text:list-item>
          <text:p text:style-name="P32">Publikacja wyników naboru odbędzie się w terminie określonym harmonogramie poprzez zamieszczenie list dzieci przyjętych i nieprzyjętych do danego oddziału przedszkolnego na tablicy ogłoszeń</text:p>
        </text:list-item>
        <text:list-item>
          <text:p text:style-name="P32">Jeżeli po przeprowadzeniu postępowania rekrutacyjnego w oddziale przedszkolnym nadal będą wolne miejsca, dyrektor szkoły przeprowadza postępowanie uzupełniające, które kończy się z ostatnim dniem miesiąca sierpnia roku szkolonego poprzedzającego rok szkolny, na który przeprowadzane jest postępowanie rekrutacyjne. Postępowanie uzupełniające przeprowadza się na zasadach określonych w niniejszym rozdziale. </text:p>
        </text:list-item>
      </text:list>
      <text:p text:style-name="Standard"/>
      <text:p text:style-name="Standard"/>
      <text:p text:style-name="P2">Rozdział III </text:p>
      <text:p text:style-name="P2"/>
      <text:p text:style-name="P2">Wymagane dokumenty na potrzeby rekrutacji</text:p>
      <text:p text:style-name="P2"/>
      <text:p text:style-name="P2"><text:soft-page-break/><text:s/>§6. </text:p>
      <text:p text:style-name="P9"/>
      <text:list xml:id="list3315500883665291396" text:style-name="L6">
        <text:list-header>
          <text:p text:style-name="P44">1. Podstawą udziału w postępowaniu rekrutacyjnym do oddziału przedszkolnego jest złożenie wniosku o przyjęcie do oddziału przedszkolnego wraz z wymaganymi załącznikami.</text:p>
          <text:p text:style-name="P45"><text:s/>2. Wniosek pobiera się bezpośrednio ze strony internetowej szkoły w Zimnie lub u dyrektora szkoły</text:p>
          <text:p text:style-name="P46"><text:s/>3. Wypełniony wniosek wraz załącznikami składa się, we wskazanym terminie do dyrektora szkoły pierwszego wyboru. </text:p>
          <text:p text:style-name="P46">4. Do wniosku dołącza się opcjonalnie dokumenty potwierdzające spełnianie przez kandydata kryteriów; </text:p>
          <text:p text:style-name="P33">1) oświadczenie (art.20t ust.2 pkt 1a i 2 ustawy o systemie oświaty)- w przypadku kryteriów: wielodzietność, praca/studia rodziców/opiekunów prawnych, złożenie rocznego zeznania podatkowego PIT, </text:p>
          <text:p text:style-name="P33">2) prawomocny wyrok sądu rodzinnego oznaczający rozwód lub separację lub akt zgonu oraz oświadczenie o samotnym wychowaniu dziecka oraz niewychowywaniu żadnego dziecka wspólnie z jego rodzicem (art.20t ust.2 pkt 1 ustawy o systemie oświaty) w przypadku kryterium samotność rodzica,</text:p>
          <text:p text:style-name="P33"><text:s/>3) orzeczenie o potrzebie kształcenia specjalnego wydane ze względu na niepełnosprawność, orzeczenie o niepełnosprawności lub o stopniu niepełnosprawności lub orzeczenie równoważne w rozumieniu przepisów ustawy z dnia 27 sierpnia 1997r. o rehabilitacji zawodowej i społecznej orz zatrudnieniu osób niepełnosprawnych (Dz.U. z 2011r. Nr 127 poz.721 z późn. zm) ( art.20t ust.2 pkt 1 ustawy o systemie oświaty), </text:p>
          <text:p text:style-name="P33">4) dokument poświadczający objęcie dziecka pieczą zastępczą zgodnie z ustawą z dnia 9 czerwca 2011r. o wspieraniu rodziny i systemie pieczy zastępczej (Dz.U. z 2013r. poz.135 z późn.zm.) (art.20t ust.2 pkt 1d ustawy o systemie oświaty).\</text:p>
          <text:p text:style-name="P33">5. Dokumenty składa się w oryginale, notarialnie poświadczonej kopii albo w postaci urzędowo poświadczonego, zgodnie z art.76a § 1 Kpa, odpisu lub wyciągu z dokumentu, a także w postaci kopii poświadczonej za zgodność z oryginałem przez rodzica/opiekuna prawnego kandydata. </text:p>
          <text:p text:style-name="P33">6. Przewodniczący Komisji Rekrutacyjnej może żądać od rodziców/ opiekunów prawnych dokumentów potwierdzających okoliczności zawarte w oświadczeniach. Przewodniczący wskazuje termin dostarczenia żądanych potwierdzeń. </text:p>
          <text:p text:style-name="P33">7. Przewodniczący Komisji Rekrutacyjnej może zwrócić się do wójta/burmistrza właściwego ze względu na miejsce zamieszkania kandydata o potwierdzenie okoliczności przedstawionych w oświadczeniach rodzica/opiekuna prawnego. Oświadczenie o samotnym wychowywaniu dziecka może być zweryfikowane w drodze wywiadu , o którym mowa w art.23 ust.4a ustawy z dnia 28 listopada 2003r. o świadczeniach rodzinnych.</text:p>
          <text:p text:style-name="P33"><text:s/>8. Odmowa przedłożenia dokumentów, o które zwrócił się przewodniczący Komisji Rekrutacyjnej, jest równoznaczna z rezygnacją udziału w rekrutacji, natomiast odmowa dostarczenia innych dokumentów pozbawia możliwości korzystania z pierwszeństwa przyjęcia określonego w kryteriach naboru.</text:p>
        </text:list-header>
      </text:list>
      <text:p text:style-name="Standard"/>
      <text:p text:style-name="P2">Rozdział IV</text:p>
      <text:p text:style-name="P2"/>
      <text:p text:style-name="P2"><text:s/>Procedura odwoławcza </text:p>
      <text:p text:style-name="P2"/>
      <text:p text:style-name="P2">§7.</text:p>
      <text:p text:style-name="P9"/>
      <text:list xml:id="list5578483723795119041" text:style-name="L7">
        <text:list-item>
          <text:p text:style-name="P34">W terminie 7 dni od podania do publicznej wiadomości listy kandydatów przyjętych i kandydatów nieprzyjętych, rodzic/opiekun prawny może wystąpić do Komisji Rekrutacyjnej z pisemnym wnioskiem o sporządzenie uzasadnienia odmowy przyjęcia dziecka do przedszkola.</text:p>
        </text:list-item>
        <text:list-item>
          <text:p text:style-name="P34">Uzasadnienie sporządza Komisja rekrutacyjna w terminie 5 dni od dnia wystąpienia z wnioskiem o uzasadnienie. </text:p>
        </text:list-item>
        <text:list-item>
          <text:p text:style-name="P34">Rodzic/opiekun prawny kandydata, terminie 7 dni od dnia otrzymania uzasadnienia może wnieść do dyrektora szkoły odwołanie od rozstrzygnięcia Komisji Rekrutacyjnej. <text:soft-page-break/>Odwołanie składa się w formie pisemnej.</text:p>
        </text:list-item>
        <text:list-item>
          <text:p text:style-name="P34">Dyrektor szkoły rozpatruje odwołanie od rozstrzygnięcia Komisji Rekrutacyjnej w terminie 7 dni od dnia otrzymania odwoła</text:p>
          <text:p text:style-name="P34">nia. </text:p>
        </text:list-item>
        <text:list-item>
          <text:p text:style-name="P34">Na rozstrzygniecie dyrektora służy skarga do sądu administracyjnego. </text:p>
        </text:list-item>
      </text:list>
      <text:p text:style-name="Standard"/>
      <text:p text:style-name="P2">Rozdział V </text:p>
      <text:p text:style-name="P2"/>
      <text:p text:style-name="P2">Postanowienia końcowe </text:p>
      <text:p text:style-name="P2"/>
      <text:p text:style-name="P2">§8.</text:p>
      <text:p text:style-name="P9"/>
      <text:list xml:id="list4804810047237677305" text:style-name="L8">
        <text:list-item>
          <text:p text:style-name="P35">Zmiany do Regulaminu wprowadzane są na zasadach obowiązujących przy jego wprowadzaniu. </text:p>
        </text:list-item>
        <text:list-item>
          <text:p text:style-name="P35">Terminy postępowania rekrutacyjnego, terminy składania dokumentów oraz terminy postępowania uzupełniającego określa w zarządzeniu wójt/burmistrz/prezydent miasta.</text:p>
        </text:list-item>
        <text:list-item>
          <text:p text:style-name="P35"><text:s/>Wzory oświadczeń o wielodzietności rodziny, oświadczenie rodzica/ rodziców lub opiekuna prawnego/opiekunów prawnych o pobieraniu nauki systemie dziennym lub zatrudnieniu albo prowadzeniu pozarolniczej działalności gospodarczej bądź prowadzeniu gospodarstwa rolnego oraz oświadczenie rodzica/ rodziców lub opiekuna prawnego/opiekunów prawnych o złożeniu rocznego zeznani podatkowego Pit w Urzędzie Skarbowym stanowią załączniki do Regulaminu. 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WNIOSEK</text:p>
      <text:p text:style-name="P11">DO ODDZIAŁU PRZEDSZKOLNEGO</text:p>
      <text:p text:style-name="P11">PRZY SZKOLE PODSTAWOWEJ IM. JANA PAWŁA II </text:p>
      <text:p text:style-name="P11">W RYCHŁOCICACH</text:p>
      <text:p text:style-name="P8"/>
      <text:p text:style-name="P12">Wnioskuję o przyjęcie mojego dziecka do:</text:p>
      <text:p text:style-name="P12">-oddziału 5- godzinnego*</text:p>
      <text:p text:style-name="P17"/>
      <text:p text:style-name="P17">I. DANE DZIECKA</text:p>
      <text:p text:style-name="P15"/>
      <text:list xml:id="list3320533316790351616" text:style-name="L9">
        <text:list-item>
          <text:p text:style-name="P36">Imiona i nazwisko dziecka <text:s text:c="20"/>---------------------------------------------------------------</text:p>
        </text:list-item>
        <text:list-item>
          <text:p text:style-name="P36">Adres zameldowania ( stały/czasowy) <text:s text:c="2"/>---------------------------------------------------------------</text:p>
        </text:list-item>
        <text:list-item>
          <text:p text:style-name="P36">Adres zamieszkania dziecka <text:s text:c="18"/>---------------------------------------------------------------</text:p>
        </text:list-item>
        <text:list-item>
          <text:p text:style-name="P36">Data i miejsce urodzenia <text:s text:c="24"/>--------------------------------------------------------------</text:p>
        </text:list-item>
        <text:list-item>
          <text:p text:style-name="P36">PESEL <text:s text:c="52"/>--------------------------------------------------------------</text:p>
        </text:list-item>
        <text:list-item>
          <text:p text:style-name="P36">Od kiedy dziecko będzie uczęszczać do przedszkola ----------------------------------------------</text:p>
        </text:list-item>
        <text:list-item>
          <text:p text:style-name="P47">Czy dziecko uczęszczało już do przedszkola ( tak/ Nie) nazwa placówki</text:p>
          <text:p text:style-name="P47"/>
        </text:list-item>
        <text:list-item>
          <text:p text:style-name="P36">Dodatkowe informacje o dziecku np. stałe choroby, wady rozwojowe, alergie, inne:</text:p>
          <text:p text:style-name="P36">------------------------------------------------------------------------------------------------------------------------------------------------------------------------------------------------------------------------------</text:p>
        </text:list-item>
        <text:list-item>
          <text:p text:style-name="P37">Czy dziecko posiada orzeczenie o stopniu niepełnosprawności, opinie o kształceniu specjalnym, opinie o wczesnym wspomaganiu ( w przypadku posiadania ww. dokumentów należy dołączyć kopie z załączniku)</text:p>
          <text:p text:style-name="P37"/>
        </text:list-item>
        <text:list-item>
          <text:p text:style-name="P36">Zalecenia lekarskie <text:s/>--------------------------------------------------------------------------------------</text:p>
        </text:list-item>
      </text:list>
      <text:p text:style-name="P16">II. DANE DOTYCZĄCE RODZICÓW /OPIEKUNÓW *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25">MATKA/OPIEKUNKA*</text:p>
          </table:table-cell>
          <table:table-cell table:style-name="Tabela3.B1" office:value-type="string">
            <text:p text:style-name="P25">OJCIEC/OPIEKUN*</text:p>
          </table:table-cell>
        </table:table-row>
        <table:table-row>
          <table:table-cell table:style-name="Tabela3.A2" office:value-type="string">
            <text:p text:style-name="P24">1. Imiona i nazwisko matki/ opiekunki</text:p>
            <text:p text:style-name="P24"/>
          </table:table-cell>
          <table:table-cell table:style-name="Tabela3.B2" office:value-type="string">
            <text:p text:style-name="P24">1. Imiona i nazwisko ojca/opiekuna</text:p>
          </table:table-cell>
        </table:table-row>
        <table:table-row>
          <table:table-cell table:style-name="Tabela3.A2" office:value-type="string">
            <text:p text:style-name="P24">2. Adres zameldowania( stały/czasowy)* matki</text:p>
            <text:p text:style-name="P24"/>
          </table:table-cell>
          <table:table-cell table:style-name="Tabela3.B2" office:value-type="string">
            <text:p text:style-name="P24">2. Adres zameldowania( stały/czasowy)*ojca</text:p>
          </table:table-cell>
        </table:table-row>
        <table:table-row>
          <table:table-cell table:style-name="Tabela3.A2" office:value-type="string">
            <text:p text:style-name="P24">3. Adres zamieszkania matki</text:p>
            <text:p text:style-name="P24"/>
            <text:p text:style-name="P24">tel.</text:p>
          </table:table-cell>
          <table:table-cell table:style-name="Tabela3.B2" office:value-type="string">
            <text:p text:style-name="P24">3. Adres zamieszkania ojca</text:p>
            <text:p text:style-name="P24"/>
            <text:p text:style-name="P24">tel.</text:p>
          </table:table-cell>
        </table:table-row>
        <table:table-row>
          <table:table-cell table:style-name="Tabela3.A2" office:value-type="string">
            <text:p text:style-name="P24">4. Dodatkowy telefon komórkowy</text:p>
            <text:p text:style-name="P24"/>
          </table:table-cell>
          <table:table-cell table:style-name="Tabela3.B2" office:value-type="string">
            <text:p text:style-name="P24">4. Dodatkowy telefon komórkowy</text:p>
          </table:table-cell>
        </table:table-row>
      </table:table>
      <text:list xml:id="list3895368025522518417" text:style-name="L10">
        <text:list-item>
          <text:p text:style-name="P38">Rodzina pełna, niepełna, zastępcza* <text:s text:c="2"/>---------------------------------------------------------------</text:p>
        </text:list-item>
        <text:list-item>
          <text:p text:style-name="P38">Informacja o ograniczeniu praw rodzicielskich <text:s/>- --------------------------------------------------</text:p>
        </text:list-item>
        <text:list-item>
          <text:p text:style-name="P38">Dodatkowe informacje <text:s text:c="2"/>-------------------------------------------------------------------------------- <text:s text:c="3"/>---------------------------------------------------------------------------------------------------------------</text:p>
        </text:list-item>
      </text:list>
      <text:p text:style-name="P13"/>
      <text:p text:style-name="P13">*niepotrzebne skreślić</text:p>
      <text:list xml:id="list4483472662988099194" text:style-name="L11">
        <text:list-item>
          <text:p text:style-name="P39"><text:soft-page-break/>Informacje dotyczące miejsc pracy rodziców /opiekunów*</text:p>
        </text:list-item>
      </text:list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25">MATKA/OPIEKUNKA*</text:p>
          </table:table-cell>
          <table:table-cell table:style-name="Tabela4.B1" office:value-type="string">
            <text:p text:style-name="P25">OJCIEC/OPIEKUN*</text:p>
          </table:table-cell>
        </table:table-row>
        <table:table-row>
          <table:table-cell table:style-name="Tabela4.A2" office:value-type="string">
            <text:p text:style-name="P23">Miejsce pracy:</text:p>
            <text:p text:style-name="P23"/>
          </table:table-cell>
          <table:table-cell table:style-name="Tabela4.B2" office:value-type="string">
            <text:p text:style-name="P23">Miejsce pracy:</text:p>
          </table:table-cell>
        </table:table-row>
        <table:table-row>
          <table:table-cell table:style-name="Tabela4.A2" office:value-type="string">
            <text:p text:style-name="P23">Telefon</text:p>
            <text:p text:style-name="P23"/>
          </table:table-cell>
          <table:table-cell table:style-name="Tabela4.B2" office:value-type="string">
            <text:p text:style-name="P23">Telefon</text:p>
          </table:table-cell>
        </table:table-row>
        <table:table-row>
          <table:table-cell table:style-name="Tabela4.A2" office:value-type="string">
            <text:p text:style-name="P23">Zawód</text:p>
            <text:p text:style-name="P23"/>
          </table:table-cell>
          <table:table-cell table:style-name="Tabela4.B2" office:value-type="string">
            <text:p text:style-name="P23">Zawód</text:p>
          </table:table-cell>
        </table:table-row>
        <table:table-row>
          <table:table-cell table:style-name="Tabela4.A2" office:value-type="string">
            <text:p text:style-name="P23">Czas pracy od-do</text:p>
            <text:p text:style-name="P23"/>
          </table:table-cell>
          <table:table-cell table:style-name="Tabela4.B2" office:value-type="string">
            <text:p text:style-name="P23">Czas pracy od-do</text:p>
          </table:table-cell>
        </table:table-row>
      </table:table>
      <text:p text:style-name="P13"/>
      <text:p text:style-name="P13">___________________ <text:s text:c="55"/>_________________________________</text:p>
      <text:p text:style-name="P13"><text:s text:c="2"/>Miejscowość <text:s text:c="71"/>Podpis ojca/opiekuna i matki /opiekunki</text:p>
      <text:p text:style-name="P13"/>
      <text:list xml:id="list3662093792277583813" text:style-name="L12">
        <text:list-header>
          <text:p text:style-name="P41"/>
        </text:list-header>
        <text:list-item>
          <text:p text:style-name="P41">RODZICE/OPIEKUNOWIE ZOBOWIĄZANI SĄ DO:</text:p>
          <text:p text:style-name="P42">1) Zapoznania się i przestrzegania postanowień aktualnie obowiązującego statutu</text:p>
          <text:p text:style-name="P42">2) Niezwłocznego poinformowania oddziału przedszkolnego o każdej zmianie danych osobowych własnych oraz dziecka</text:p>
        </text:list-item>
      </text:list>
      <text:p text:style-name="P13"/>
      <text:p text:style-name="P13"/>
      <text:p text:style-name="P13"><text:s text:c="2"/>Zapoznałam się <text:s text:c="89"/>Zapoznałem się </text:p>
      <text:p text:style-name="P13"><text:s text:c="115"/></text:p>
      <text:p text:style-name="P14">_________________________ <text:s text:c="57"/>__________________________</text:p>
      <text:p text:style-name="P19">( data i podpis matki /opiekunki) <text:s text:c="90"/>( data i podpis ojca /opiekuna)</text:p>
      <text:p text:style-name="P19"/>
      <text:p text:style-name="P19"/>
      <text:p text:style-name="P19"/>
      <text:p text:style-name="P19">*niepotrzebne skreślić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______________________________________ <text:s text:c="42"/>____________________________________</text:p>
      <text:p text:style-name="P19">(nazwisko i imię rodzica/opiekuna prawnego) <text:s text:c="62"/>miejscowość, data</text:p>
      <text:p text:style-name="P19"/>
      <text:p text:style-name="P19"/>
      <text:p text:style-name="P19">____________________________________</text:p>
      <text:p text:style-name="P19">adres zamieszkania/do korespondencji</text:p>
      <text:p text:style-name="P19"/>
      <text:p text:style-name="P19">___________________________________</text:p>
      <text:p text:style-name="P19">adres zameldowania</text:p>
      <text:p text:style-name="P19"/>
      <text:p text:style-name="P19">___________________________________</text:p>
      <text:p text:style-name="P19">telefon kontaktowy</text:p>
      <text:p text:style-name="P19"><text:s text:c="2"/></text:p>
      <text:p text:style-name="P19"/>
      <text:p text:style-name="P9"><text:soft-page-break/></text:p>
      <text:p text:style-name="P5"><text:s text:c="22"/><text:span text:style-name="T2">Dyrektor Szkoły Podstawowej</text:span></text:p>
      <text:p text:style-name="P20"><text:s text:c="22"/>im Jana Pawła II w Rychłocicach</text:p>
      <text:p text:style-name="P8"><text:s/></text:p>
      <text:p text:style-name="Standard"/>
      <text:p text:style-name="Standard"/>
      <text:p text:style-name="P4"/>
      <text:p text:style-name="P4">DEKLARACJA </text:p>
      <text:p text:style-name="P3"/>
      <text:p text:style-name="P4">o kontynuowaniu wychowania przedszkolnego</text:p>
      <text:p text:style-name="Standard"/>
      <text:p text:style-name="P6"/>
      <text:p text:style-name="P6"><text:s/>Deklaruję, że moja/mój* córka/ syn*</text:p>
      <text:p text:style-name="P7"><text:s text:c="21"/>………………………………………………………….... <text:s text:c="18"/></text:p>
      <text:p text:style-name="P7"><text:s text:c="5"/>(imię i nazwisko dziecka)</text:p>
      <text:p text:style-name="P6"><text:s/>w roku szkolnym 2018/2019 będzie kontynuował/a wychowanie przedszkolne <text:s text:c="9"/>w oddziale przedszkolnym przy Szkole Podstawowej im Jana Pawła II <text:s text:c="22"/>w Rychłocicach.</text:p>
      <text:p text:style-name="Standard"/>
      <text:p text:style-name="Standard"/>
      <text:p text:style-name="Standard"/>
      <text:p text:style-name="P10"><text:s/>………………………………………………………..</text:p>
      <text:p text:style-name="P9"><text:s text:c="76"/>( czytelny podpis osoby składającej wniosek )</text:p>
      <text:p text:style-name="P9">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9"><text:s/>* właściwe podkreślić 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list xml:id="list20242667" text:continue-list="list3895368025522518417" text:style-name="L10">
        <text:list-header>
          <text:p text:style-name="P43"/>
          <text:p text:style-name="P40"/>
        </text:list-header>
      </text:list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0">Załacznik NR 1</text:p>
      <text:section text:style-name="Sect1" text:name="Sekcja1" text:protected="true">
        <text:section-source xlink:href="../../../Downloads/DEKLAR~1.ODT"/>
        <text:p text:style-name="Text_20_body"/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79cm" fo:margin-bottom="1.41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zkoła Podstawowa w Rychłocicach </meta:initial-creator>
    <meta:creation-date>2017-03-09T10:29:25.42</meta:creation-date>
    <dc:date>2018-02-15T00:02:10.30</dc:date>
    <meta:editing-duration>PT4H44M54S</meta:editing-duration>
    <meta:editing-cycles>47</meta:editing-cycles>
    <meta:generator>OpenOffice/4.1.1$Win32 OpenOffice.org_project/411m6$Build-9775</meta:generator>
    <meta:printed-by>Szkoła Podstawowa w Rychłocicach </meta:printed-by>
    <meta:print-date>2018-02-12T14:22:38.71</meta:print-date>
    <meta:document-statistic meta:table-count="4" meta:image-count="0" meta:object-count="0" meta:page-count="9" meta:paragraph-count="207" meta:word-count="1895" meta:character-count="16462"/>
  </office:meta>
</office:document-meta>
</file>